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51cm" fo:margin-left="0.471cm" fo:margin-top="0cm" fo:margin-bottom="0cm" table:align="left" style:writing-mode="lr-tb"/>
    </style:style>
    <style:style style:name="Таблица1.A" style:family="table-column">
      <style:table-column-properties style:column-width="10.578cm"/>
    </style:style>
    <style:style style:name="Таблица1.B" style:family="table-column">
      <style:table-column-properties style:column-width="7.673cm"/>
    </style:style>
    <style:style style:name="Таблица1.1" style:family="table-row">
      <style:table-row-properties style:min-row-height="0.917cm" style:keep-together="true" fo:keep-together="auto"/>
    </style:style>
    <style:style style:name="Таблица1.A1" style:family="table-cell">
      <style:table-cell-properties fo:padding="0cm" fo:border="0.035cm solid #000001"/>
    </style:style>
    <style:style style:name="Таблица1.2" style:family="table-row">
      <style:table-row-properties style:min-row-height="0.485cm" style:keep-together="true" fo:keep-together="auto"/>
    </style:style>
    <style:style style:name="Таблица1.3" style:family="table-row">
      <style:table-row-properties style:min-row-height="0.489cm" style:keep-together="true" fo:keep-together="auto"/>
    </style:style>
    <style:style style:name="Таблица2" style:family="table">
      <style:table-properties style:width="18.734cm" fo:margin-left="0.302cm" fo:margin-top="0cm" fo:margin-bottom="0cm" table:align="left" style:writing-mode="lr-tb"/>
    </style:style>
    <style:style style:name="Таблица2.A" style:family="table-column">
      <style:table-column-properties style:column-width="0.898cm"/>
    </style:style>
    <style:style style:name="Таблица2.B" style:family="table-column">
      <style:table-column-properties style:column-width="2.734cm"/>
    </style:style>
    <style:style style:name="Таблица2.C" style:family="table-column">
      <style:table-column-properties style:column-width="7.999cm"/>
    </style:style>
    <style:style style:name="Таблица2.D" style:family="table-column">
      <style:table-column-properties style:column-width="2cm"/>
    </style:style>
    <style:style style:name="Таблица2.E" style:family="table-column">
      <style:table-column-properties style:column-width="1.198cm"/>
    </style:style>
    <style:style style:name="Таблица2.F" style:family="table-column">
      <style:table-column-properties style:column-width="2.051cm"/>
    </style:style>
    <style:style style:name="Таблица2.G" style:family="table-column">
      <style:table-column-properties style:column-width="1.854cm"/>
    </style:style>
    <style:style style:name="Таблица2.1" style:family="table-row">
      <style:table-row-properties style:min-row-height="3.406cm" style:keep-together="true" fo:keep-together="auto"/>
    </style:style>
    <style:style style:name="Таблица2.A1" style:family="table-cell">
      <style:table-cell-properties fo:padding="0cm" fo:border="0.035cm solid #000001"/>
    </style:style>
    <style:style style:name="Таблица2.2" style:family="table-row">
      <style:table-row-properties style:min-row-height="2.582cm" style:keep-together="true" fo:keep-together="auto"/>
    </style:style>
    <style:style style:name="Таблица2.3" style:family="table-row">
      <style:table-row-properties style:min-row-height="1.459cm" style:keep-together="true" fo:keep-together="auto"/>
    </style:style>
    <style:style style:name="Таблица2.4" style:family="table-row">
      <style:table-row-properties style:min-row-height="0.975cm" style:keep-together="true" fo:keep-together="auto"/>
    </style:style>
    <style:style style:name="Таблица3" style:family="table">
      <style:table-properties style:width="18.734cm" fo:margin-left="0.302cm" fo:margin-top="0cm" fo:margin-bottom="0cm" table:align="left" style:writing-mode="lr-tb"/>
    </style:style>
    <style:style style:name="Таблица3.A" style:family="table-column">
      <style:table-column-properties style:column-width="0.898cm"/>
    </style:style>
    <style:style style:name="Таблица3.B" style:family="table-column">
      <style:table-column-properties style:column-width="2.734cm"/>
    </style:style>
    <style:style style:name="Таблица3.C" style:family="table-column">
      <style:table-column-properties style:column-width="7.999cm"/>
    </style:style>
    <style:style style:name="Таблица3.D" style:family="table-column">
      <style:table-column-properties style:column-width="2cm"/>
    </style:style>
    <style:style style:name="Таблица3.E" style:family="table-column">
      <style:table-column-properties style:column-width="1.198cm"/>
    </style:style>
    <style:style style:name="Таблица3.F" style:family="table-column">
      <style:table-column-properties style:column-width="2.051cm"/>
    </style:style>
    <style:style style:name="Таблица3.G" style:family="table-column">
      <style:table-column-properties style:column-width="1.854cm"/>
    </style:style>
    <style:style style:name="Таблица3.1" style:family="table-row">
      <style:table-row-properties style:min-row-height="1.459cm" style:keep-together="true" fo:keep-together="auto"/>
    </style:style>
    <style:style style:name="Таблица3.A1" style:family="table-cell">
      <style:table-cell-properties fo:padding="0cm" fo:border="0.035cm solid #000001"/>
    </style:style>
    <style:style style:name="Таблица3.2" style:family="table-row">
      <style:table-row-properties style:min-row-height="1.949cm" style:keep-together="true" fo:keep-together="auto"/>
    </style:style>
    <style:style style:name="Таблица3.3" style:family="table-row">
      <style:table-row-properties style:min-row-height="2.432cm" style:keep-together="true" fo:keep-together="auto"/>
    </style:style>
    <style:style style:name="Таблица3.4" style:family="table-row">
      <style:table-row-properties style:min-row-height="2.431cm" style:keep-together="true" fo:keep-together="auto"/>
    </style:style>
    <style:style style:name="Таблица3.6" style:family="table-row">
      <style:table-row-properties style:min-row-height="4.38cm" style:keep-together="true" fo:keep-together="auto"/>
    </style:style>
    <style:style style:name="Таблица3.8" style:family="table-row">
      <style:table-row-properties style:min-row-height="1.944cm" style:keep-together="true" fo:keep-together="auto"/>
    </style:style>
    <style:style style:name="Таблица3.10" style:family="table-row">
      <style:table-row-properties style:min-row-height="2.919cm" style:keep-together="true" fo:keep-together="auto"/>
    </style:style>
    <style:style style:name="Таблица4" style:family="table">
      <style:table-properties style:width="18.734cm" fo:margin-left="0.302cm" fo:margin-top="0cm" fo:margin-bottom="0cm" table:align="left" style:writing-mode="lr-tb"/>
    </style:style>
    <style:style style:name="Таблица4.A" style:family="table-column">
      <style:table-column-properties style:column-width="0.898cm"/>
    </style:style>
    <style:style style:name="Таблица4.B" style:family="table-column">
      <style:table-column-properties style:column-width="2.734cm"/>
    </style:style>
    <style:style style:name="Таблица4.C" style:family="table-column">
      <style:table-column-properties style:column-width="7.999cm"/>
    </style:style>
    <style:style style:name="Таблица4.D" style:family="table-column">
      <style:table-column-properties style:column-width="2cm"/>
    </style:style>
    <style:style style:name="Таблица4.E" style:family="table-column">
      <style:table-column-properties style:column-width="1.198cm"/>
    </style:style>
    <style:style style:name="Таблица4.F" style:family="table-column">
      <style:table-column-properties style:column-width="2.051cm"/>
    </style:style>
    <style:style style:name="Таблица4.G" style:family="table-column">
      <style:table-column-properties style:column-width="1.854cm"/>
    </style:style>
    <style:style style:name="Таблица4.1" style:family="table-row">
      <style:table-row-properties style:min-row-height="1.946cm" style:keep-together="true" fo:keep-together="auto"/>
    </style:style>
    <style:style style:name="Таблица4.A1" style:family="table-cell">
      <style:table-cell-properties fo:padding="0cm" fo:border="0.035cm solid #000001"/>
    </style:style>
    <style:style style:name="Таблица4.2" style:family="table-row">
      <style:table-row-properties style:min-row-height="2.436cm" style:keep-together="true" fo:keep-together="auto"/>
    </style:style>
    <style:style style:name="Таблица4.3" style:family="table-row">
      <style:table-row-properties style:min-row-height="0.882cm" style:keep-together="true" fo:keep-together="auto"/>
    </style:style>
    <style:style style:name="Таблица5" style:family="table">
      <style:table-properties style:width="18.244cm" fo:margin-left="0.474cm" fo:margin-top="0cm" fo:margin-bottom="0cm" table:align="left" style:writing-mode="lr-tb"/>
    </style:style>
    <style:style style:name="Таблица5.A" style:family="table-column">
      <style:table-column-properties style:column-width="3.635cm"/>
    </style:style>
    <style:style style:name="Таблица5.B" style:family="table-column">
      <style:table-column-properties style:column-width="4.563cm"/>
    </style:style>
    <style:style style:name="Таблица5.C" style:family="table-column">
      <style:table-column-properties style:column-width="10.045cm"/>
    </style:style>
    <style:style style:name="Таблица5.1" style:family="table-row">
      <style:table-row-properties style:min-row-height="0.485cm" style:keep-together="true" fo:keep-together="auto"/>
    </style:style>
    <style:style style:name="Таблица5.A1" style:family="table-cell">
      <style:table-cell-properties fo:padding="0cm" fo:border="0.035cm solid #000001"/>
    </style:style>
    <style:style style:name="Таблица5.3" style:family="table-row">
      <style:table-row-properties style:min-row-height="0.975cm" style:keep-together="true" fo:keep-together="auto"/>
    </style:style>
    <style:style style:name="Таблица5.4" style:family="table-row">
      <style:table-row-properties style:min-row-height="0.972cm" style:keep-together="true" fo:keep-together="auto"/>
    </style:style>
    <style:style style:name="Таблица5.6" style:family="table-row">
      <style:table-row-properties style:min-row-height="1.946cm" style:keep-together="true" fo:keep-together="auto"/>
    </style:style>
    <style:style style:name="Таблица5.10" style:family="table-row">
      <style:table-row-properties style:min-row-height="0.489cm" style:keep-together="true" fo:keep-together="auto"/>
    </style:style>
    <style:style style:name="Таблица5.21" style:family="table-row">
      <style:table-row-properties style:min-row-height="1.459cm" style:keep-together="true" fo:keep-together="auto"/>
    </style:style>
    <style:style style:name="Таблица6" style:family="table">
      <style:table-properties style:width="18.244cm" fo:margin-left="0.474cm" fo:margin-top="0cm" fo:margin-bottom="0cm" table:align="left" style:writing-mode="lr-tb"/>
    </style:style>
    <style:style style:name="Таблица6.A" style:family="table-column">
      <style:table-column-properties style:column-width="2.424cm"/>
    </style:style>
    <style:style style:name="Таблица6.B" style:family="table-column">
      <style:table-column-properties style:column-width="3.041cm"/>
    </style:style>
    <style:style style:name="Таблица6.C" style:family="table-column">
      <style:table-column-properties style:column-width="12.779cm"/>
    </style:style>
    <style:style style:name="Таблица6.1" style:family="table-row">
      <style:table-row-properties style:min-row-height="0.489cm" style:keep-together="true" fo:keep-together="auto"/>
    </style:style>
    <style:style style:name="Таблица6.A1" style:family="table-cell">
      <style:table-cell-properties fo:padding="0cm" fo:border="0.035cm solid #000001"/>
    </style:style>
    <style:style style:name="Таблица7" style:family="table">
      <style:table-properties style:width="9.631cm" fo:margin-left="4.847cm" fo:margin-top="0cm" fo:margin-bottom="0cm" table:align="left" style:writing-mode="lr-tb"/>
    </style:style>
    <style:style style:name="Таблица7.A" style:family="table-column">
      <style:table-column-properties style:column-width="0.833cm"/>
    </style:style>
    <style:style style:name="Таблица7.B" style:family="table-column">
      <style:table-column-properties style:column-width="8.798cm"/>
    </style:style>
    <style:style style:name="Таблица7.1" style:family="table-row">
      <style:table-row-properties style:min-row-height="0.482cm" style:keep-together="true" fo:keep-together="auto"/>
    </style:style>
    <style:style style:name="Таблица7.A1" style:family="table-cell">
      <style:table-cell-properties fo:padding="0cm" fo:border="0.018cm solid #000001"/>
    </style:style>
    <style:style style:name="Таблица7.7" style:family="table-row">
      <style:table-row-properties style:min-row-height="0.476cm" style:keep-together="true" fo:keep-together="auto"/>
    </style:style>
    <style:style style:name="Таблица8" style:family="table">
      <style:table-properties style:width="13.942cm" fo:margin-left="2.688cm" fo:margin-top="0cm" fo:margin-bottom="0cm" table:align="left" style:writing-mode="lr-tb"/>
    </style:style>
    <style:style style:name="Таблица8.A" style:family="table-column">
      <style:table-column-properties style:column-width="3.44cm"/>
    </style:style>
    <style:style style:name="Таблица8.B" style:family="table-column">
      <style:table-column-properties style:column-width="2.499cm"/>
    </style:style>
    <style:style style:name="Таблица8.C" style:family="table-column">
      <style:table-column-properties style:column-width="2.501cm"/>
    </style:style>
    <style:style style:name="Таблица8.D" style:family="table-column">
      <style:table-column-properties style:column-width="2.995cm"/>
    </style:style>
    <style:style style:name="Таблица8.E" style:family="table-column">
      <style:table-column-properties style:column-width="2.506cm"/>
    </style:style>
    <style:style style:name="Таблица8.1" style:family="table-row">
      <style:table-row-properties style:min-row-height="0.972cm" style:keep-together="true" fo:keep-together="auto"/>
    </style:style>
    <style:style style:name="Таблица8.A1" style:family="table-cell">
      <style:table-cell-properties fo:padding="0cm" fo:border="0.018cm solid #000001"/>
    </style:style>
    <style:style style:name="Таблица9" style:family="table">
      <style:table-properties style:width="17.851cm" fo:margin-left="0.215cm" fo:margin-top="0cm" fo:margin-bottom="0cm" table:align="left" style:writing-mode="lr-tb"/>
    </style:style>
    <style:style style:name="Таблица9.A" style:family="table-column">
      <style:table-column-properties style:column-width="13.294cm"/>
    </style:style>
    <style:style style:name="Таблица9.B" style:family="table-column">
      <style:table-column-properties style:column-width="4.556cm"/>
    </style:style>
    <style:style style:name="Таблица9.1" style:family="table-row">
      <style:table-row-properties style:min-row-height="0.697cm" style:keep-together="true" fo:keep-together="auto"/>
    </style:style>
    <style:style style:name="Таблица9.A1" style:family="table-cell">
      <style:table-cell-properties fo:padding="0cm" fo:border="0.002cm solid #000001"/>
    </style:style>
    <style:style style:name="Таблица9.2" style:family="table-row">
      <style:table-row-properties style:min-row-height="3.131cm" style:keep-together="true" fo:keep-together="auto"/>
    </style:style>
    <style:style style:name="Таблица10" style:family="table">
      <style:table-properties style:width="17.851cm" fo:margin-left="0.215cm" fo:margin-top="0cm" fo:margin-bottom="0cm" table:align="left" style:writing-mode="lr-tb"/>
    </style:style>
    <style:style style:name="Таблица10.A" style:family="table-column">
      <style:table-column-properties style:column-width="13.294cm"/>
    </style:style>
    <style:style style:name="Таблица10.B" style:family="table-column">
      <style:table-column-properties style:column-width="4.556cm"/>
    </style:style>
    <style:style style:name="Таблица10.1" style:family="table-row">
      <style:table-row-properties style:min-row-height="0.573cm" style:keep-together="true" fo:keep-together="auto"/>
    </style:style>
    <style:style style:name="Таблица10.A1" style:family="table-cell">
      <style:table-cell-properties fo:padding="0cm" fo:border-left="0.002cm solid #000001" fo:border-right="0.002cm solid #000001" fo:border-top="0.141cm solid #ffffff" fo:border-bottom="0.002cm solid #000001"/>
    </style:style>
    <style:style style:name="Таблица10.B1" style:family="table-cell">
      <style:table-cell-properties fo:padding="0cm" fo:border="0.002cm solid #000001"/>
    </style:style>
    <style:style style:name="Таблица10.2" style:family="table-row">
      <style:table-row-properties style:min-row-height="3.131cm" style:keep-together="true" fo:keep-together="auto"/>
    </style:style>
    <style:style style:name="Таблица11" style:family="table">
      <style:table-properties style:width="17.854cm" fo:margin-left="0.215cm" fo:margin-top="0cm" fo:margin-bottom="0cm" table:align="left" style:writing-mode="lr-tb"/>
    </style:style>
    <style:style style:name="Таблица11.A" style:family="table-column">
      <style:table-column-properties style:column-width="8.849cm"/>
    </style:style>
    <style:style style:name="Таблица11.B" style:family="table-column">
      <style:table-column-properties style:column-width="9.005cm"/>
    </style:style>
    <style:style style:name="Таблица11.1" style:family="table-row">
      <style:table-row-properties style:min-row-height="0.778cm" style:keep-together="true" fo:keep-together="auto"/>
    </style:style>
    <style:style style:name="Таблица11.A1" style:family="table-cell">
      <style:table-cell-properties fo:padding="0cm" fo:border="0.002cm solid #000001"/>
    </style:style>
    <style:style style:name="Таблица11.2" style:family="table-row">
      <style:table-row-properties style:min-row-height="3.131cm" style:keep-together="true" fo:keep-together="auto"/>
    </style:style>
    <style:style style:name="P1" style:family="paragraph" style:parent-style-name="Standard">
      <style:paragraph-properties fo:margin-left="1.693cm" fo:margin-right="0cm" fo:margin-top="0.004cm" fo:margin-bottom="0cm" fo:text-align="start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/>
    </style:style>
    <style:style style:name="P2" style:family="paragraph" style:parent-style-name="Standard">
      <style:paragraph-properties fo:margin-left="4.826cm" fo:margin-right="3.485cm" fo:margin-top="0cm" fo:margin-bottom="0cm" fo:text-align="center" style:justify-single-word="false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.908cm" fo:margin-right="0cm" fo:margin-top="0cm" fo:margin-bottom="0cm" fo:line-height="106%" fo:text-align="start" style:justify-single-word="false" fo:text-indent="1.676cm" style:auto-text-indent="false"/>
      <style:text-properties style:font-name="Times New Roman"/>
    </style:style>
    <style:style style:name="P4" style:family="paragraph" style:parent-style-name="Standard">
      <style:paragraph-properties fo:margin-left="0.423cm" fo:margin-right="0cm" fo:margin-top="0cm" fo:margin-bottom="0cm" fo:text-align="start" style:justify-single-word="false" fo:text-indent="0cm" style:auto-text-indent="false"/>
      <style:text-properties style:font-name="Times New Roman"/>
    </style:style>
    <style:style style:name="P5" style:family="paragraph" style:parent-style-name="Standard">
      <style:paragraph-properties fo:margin-left="0.423cm" fo:margin-right="0cm" fo:margin-top="0cm" fo:margin-bottom="0cm" fo:line-height="0.483cm" fo:text-align="start" style:justify-single-word="false" fo:text-indent="0cm" style:auto-text-indent="false"/>
      <style:text-properties style:font-name="Times New Roman"/>
    </style:style>
    <style:style style:name="P6" style:family="paragraph" style:parent-style-name="Standard">
      <style:paragraph-properties fo:margin-left="0.423cm" fo:margin-right="0cm" fo:margin-top="0.002cm" fo:margin-bottom="0cm" fo:line-height="0.566cm" fo:text-align="start" style:justify-single-word="false" fo:text-indent="0cm" style:auto-text-indent="false"/>
      <style:text-properties style:font-name="Times New Roman"/>
    </style:style>
    <style:style style:name="P7" style:family="paragraph" style:parent-style-name="Standard">
      <style:paragraph-properties fo:margin-left="0.423cm" fo:margin-right="0cm" fo:margin-top="0.004cm" fo:margin-bottom="0cm" fo:line-height="0.483cm" fo:text-align="start" style:justify-single-word="false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1.974cm" fo:margin-right="1.909cm" fo:margin-top="0cm" fo:margin-bottom="0.014cm" fo:line-height="0.483cm" fo:text-align="center" style:justify-single-word="false" fo:text-indent="0cm" style:auto-text-indent="false"/>
      <style:text-properties style:font-name="Times New Roman"/>
    </style:style>
    <style:style style:name="P9" style:family="paragraph" style:parent-style-name="Standard">
      <style:paragraph-properties fo:margin-left="0.423cm" fo:margin-right="0.346cm" fo:margin-top="0.004cm" fo:margin-bottom="0cm" fo:line-height="98%" fo:text-align="start" style:justify-single-word="false" fo:text-indent="0cm" style:auto-text-indent="false"/>
      <style:text-properties style:font-name="Times New Roman"/>
    </style:style>
    <style:style style:name="P10" style:family="paragraph" style:parent-style-name="Standard">
      <style:paragraph-properties fo:margin-left="0.423cm" fo:margin-right="0cm" fo:margin-top="0cm" fo:margin-bottom="0cm" fo:text-align="start" style:justify-single-word="false" fo:text-indent="0.106cm" style:auto-text-indent="false"/>
      <style:text-properties style:font-name="Times New Roman"/>
    </style:style>
    <style:style style:name="P11" style:family="paragraph" style:parent-style-name="List_20_Paragraph" style:list-style-name="WWNum3">
      <style:paragraph-properties fo:margin-left="0.88cm" fo:margin-right="0cm" fo:margin-top="0cm" fo:margin-bottom="0cm" fo:line-height="100%" fo:text-align="start" style:justify-single-word="false" fo:text-indent="-0.459cm" style:auto-text-indent="false">
        <style:tab-stops>
          <style:tab-stop style:position="0.882cm"/>
        </style:tab-stops>
      </style:paragraph-properties>
      <style:text-properties style:font-name="Times New Roman"/>
    </style:style>
    <style:style style:name="P12" style:family="paragraph" style:parent-style-name="List_20_Paragraph" style:list-style-name="WWNum6">
      <style:paragraph-properties fo:margin-left="0.88cm" fo:margin-right="0cm" fo:margin-top="0cm" fo:margin-bottom="0cm" fo:line-height="100%" fo:text-align="justify" style:justify-single-word="false" fo:text-indent="-0.459cm" style:auto-text-indent="false">
        <style:tab-stops>
          <style:tab-stop style:position="0.882cm"/>
        </style:tab-stops>
      </style:paragraph-properties>
      <style:text-properties style:font-name="Times New Roman"/>
    </style:style>
    <style:style style:name="P13" style:family="paragraph" style:parent-style-name="List_20_Paragraph" style:list-style-name="WWNum6">
      <style:paragraph-properties fo:margin-left="0.88cm" fo:margin-right="0cm" fo:margin-top="0.002cm" fo:margin-bottom="0cm" fo:line-height="100%" fo:text-align="justify" style:justify-single-word="false" fo:text-indent="-0.459cm" style:auto-text-indent="false">
        <style:tab-stops>
          <style:tab-stop style:position="0.882cm"/>
        </style:tab-stops>
      </style:paragraph-properties>
      <style:text-properties style:font-name="Times New Roman"/>
    </style:style>
    <style:style style:name="P14" style:family="paragraph" style:parent-style-name="List_20_Paragraph" style:list-style-name="WWNum3">
      <style:paragraph-properties fo:margin-left="0.423cm" fo:margin-right="8.601cm" fo:margin-top="0cm" fo:margin-bottom="0cm" fo:line-height="100%" fo:text-align="start" style:justify-single-word="false" fo:text-indent="0cm" style:auto-text-indent="false">
        <style:tab-stops>
          <style:tab-stop style:position="0.882cm"/>
        </style:tab-stops>
      </style:paragraph-properties>
      <style:text-properties style:font-name="Times New Roman" officeooo:paragraph-rsid="00037c5d"/>
    </style:style>
    <style:style style:name="P15" style:family="paragraph" style:parent-style-name="List_20_Paragraph" style:list-style-name="WWNum4">
      <style:paragraph-properties fo:margin-left="0.926cm" fo:margin-right="0cm" fo:margin-top="0cm" fo:margin-bottom="0cm" fo:line-height="0.483cm" fo:text-align="start" style:justify-single-word="false" fo:text-indent="-0.506cm" style:auto-text-indent="false">
        <style:tab-stops>
          <style:tab-stop style:position="0.928cm"/>
        </style:tab-stops>
      </style:paragraph-properties>
      <style:text-properties style:font-name="Times New Roman"/>
    </style:style>
    <style:style style:name="P16" style:family="paragraph" style:parent-style-name="List_20_Paragraph" style:list-style-name="WWNum4">
      <style:paragraph-properties fo:margin-left="0.423cm" fo:margin-right="0.344cm" fo:margin-top="0cm" fo:margin-bottom="0cm" fo:line-height="100%" fo:text-align="justify" style:justify-single-word="false" fo:text-indent="0cm" style:auto-text-indent="false">
        <style:tab-stops>
          <style:tab-stop style:position="0.931cm"/>
        </style:tab-stops>
      </style:paragraph-properties>
      <style:text-properties style:font-name="Times New Roman"/>
    </style:style>
    <style:style style:name="P17" style:family="paragraph" style:parent-style-name="List_20_Paragraph" style:list-style-name="WWNum6">
      <style:paragraph-properties fo:margin-left="0.423cm" fo:margin-right="0.344cm" fo:margin-top="0cm" fo:margin-bottom="0cm" fo:line-height="100%" fo:text-align="justify" style:justify-single-word="false" fo:text-indent="0cm" style:auto-text-indent="false">
        <style:tab-stops>
          <style:tab-stop style:position="0.967cm"/>
        </style:tab-stops>
      </style:paragraph-properties>
      <style:text-properties style:font-name="Times New Roman"/>
    </style:style>
    <style:style style:name="P18" style:family="paragraph" style:parent-style-name="List_20_Paragraph" style:list-style-name="WWNum7">
      <style:paragraph-properties fo:margin-left="0.423cm" fo:margin-right="0.344cm" fo:margin-top="0cm" fo:margin-bottom="0cm" fo:line-height="100%" fo:text-align="justify" style:justify-single-word="false" fo:text-indent="0cm" style:auto-text-indent="false">
        <style:tab-stops>
          <style:tab-stop style:position="0.967cm"/>
        </style:tab-stops>
      </style:paragraph-properties>
      <style:text-properties style:font-name="Times New Roman"/>
    </style:style>
    <style:style style:name="P19" style:family="paragraph" style:parent-style-name="List_20_Paragraph" style:list-style-name="WWNum6">
      <style:paragraph-properties fo:margin-left="0.423cm" fo:margin-right="0.344cm" fo:margin-top="0cm" fo:margin-bottom="0cm" fo:line-height="100%" fo:text-align="justify" style:justify-single-word="false" fo:text-indent="0cm" style:auto-text-indent="false">
        <style:tab-stops>
          <style:tab-stop style:position="0.919cm"/>
        </style:tab-stops>
      </style:paragraph-properties>
      <style:text-properties style:font-name="Times New Roman"/>
    </style:style>
    <style:style style:name="P20" style:family="paragraph" style:parent-style-name="List_20_Paragraph" style:list-style-name="WWNum7">
      <style:paragraph-properties fo:margin-left="0.423cm" fo:margin-right="0.344cm" fo:margin-top="0cm" fo:margin-bottom="0cm" fo:line-height="100%" fo:text-align="justify" style:justify-single-word="false" fo:text-indent="0cm" style:auto-text-indent="false">
        <style:tab-stops>
          <style:tab-stop style:position="0.919cm"/>
        </style:tab-stops>
      </style:paragraph-properties>
      <style:text-properties style:font-name="Times New Roman"/>
    </style:style>
    <style:style style:name="P21" style:family="paragraph" style:parent-style-name="List_20_Paragraph" style:list-style-name="WWNum8">
      <style:paragraph-properties fo:margin-left="0.423cm" fo:margin-right="0.344cm" fo:margin-top="0.016cm" fo:margin-bottom="0cm" fo:line-height="98%" fo:text-align="justify" style:justify-single-word="false" fo:text-indent="0cm" style:auto-text-indent="false">
        <style:tab-stops>
          <style:tab-stop style:position="1.136cm"/>
        </style:tab-stops>
      </style:paragraph-properties>
      <style:text-properties style:font-name="Times New Roman"/>
    </style:style>
    <style:style style:name="P22" style:family="paragraph" style:parent-style-name="List_20_Paragraph" style:list-style-name="WWNum4">
      <style:paragraph-properties fo:margin-left="0.743cm" fo:margin-right="0cm" fo:margin-top="0cm" fo:margin-bottom="0cm" fo:line-height="0.483cm" fo:text-align="justify" style:justify-single-word="false" fo:text-indent="-0.319cm" style:auto-text-indent="false">
        <style:tab-stops>
          <style:tab-stop style:position="0.743cm"/>
        </style:tab-stops>
      </style:paragraph-properties>
      <style:text-properties style:font-name="Times New Roman"/>
    </style:style>
    <style:style style:name="P23" style:family="paragraph" style:parent-style-name="List_20_Paragraph" style:list-style-name="WWNum4">
      <style:paragraph-properties fo:margin-left="0.423cm" fo:margin-right="0.347cm" fo:margin-top="0cm" fo:margin-bottom="0cm" fo:line-height="100%" fo:text-align="start" style:justify-single-word="false" fo:text-indent="0.663cm" style:auto-text-indent="false">
        <style:tab-stops>
          <style:tab-stop style:position="1.723cm"/>
        </style:tab-stops>
      </style:paragraph-properties>
      <style:text-properties style:font-name="Times New Roman"/>
    </style:style>
    <style:style style:name="P24" style:family="paragraph" style:parent-style-name="List_20_Paragraph" style:list-style-name="WWNum5" style:master-page-name="Converted5">
      <style:paragraph-properties fo:margin-left="0.423cm" fo:margin-right="0.347cm" fo:margin-top="0.129cm" fo:margin-bottom="0cm" fo:line-height="100%" fo:text-align="start" style:justify-single-word="false" fo:text-indent="0.663cm" style:auto-text-indent="false" style:page-number="auto">
        <style:tab-stops>
          <style:tab-stop style:position="1.554cm"/>
        </style:tab-stops>
      </style:paragraph-properties>
      <style:text-properties style:font-name="Times New Roman"/>
    </style:style>
    <style:style style:name="P25" style:family="paragraph" style:parent-style-name="List_20_Paragraph" style:list-style-name="WWNum4">
      <style:paragraph-properties fo:margin-left="0.423cm" fo:margin-right="0.346cm" fo:margin-top="0cm" fo:margin-bottom="0cm" fo:line-height="100%" fo:text-align="start" style:justify-single-word="false" fo:text-indent="0.663cm" style:auto-text-indent="false">
        <style:tab-stops>
          <style:tab-stop style:position="1.584cm"/>
        </style:tab-stops>
      </style:paragraph-properties>
      <style:text-properties style:font-name="Times New Roman"/>
    </style:style>
    <style:style style:name="P26" style:family="paragraph" style:parent-style-name="List_20_Paragraph" style:list-style-name="WWNum4">
      <style:paragraph-properties fo:margin-left="1.087cm" fo:margin-right="0.353cm" fo:margin-top="0cm" fo:margin-bottom="0cm" fo:line-height="100%" fo:text-align="start" style:justify-single-word="false" fo:text-indent="0cm" style:auto-text-indent="false">
        <style:tab-stops>
          <style:tab-stop style:position="1.545cm"/>
        </style:tab-stops>
      </style:paragraph-properties>
      <style:text-properties style:font-name="Times New Roman"/>
    </style:style>
    <style:style style:name="P27" style:family="paragraph" style:parent-style-name="List_20_Paragraph" style:list-style-name="WWNum5">
      <style:paragraph-properties fo:margin-left="1.545cm" fo:margin-right="0cm" fo:margin-top="0cm" fo:margin-bottom="0cm" fo:line-height="100%" fo:text-align="start" style:justify-single-word="false" fo:text-indent="-0.459cm" style:auto-text-indent="false">
        <style:tab-stops>
          <style:tab-stop style:position="1.545cm"/>
        </style:tab-stops>
      </style:paragraph-properties>
      <style:text-properties style:font-name="Times New Roman"/>
    </style:style>
    <style:style style:name="P28" style:family="paragraph" style:parent-style-name="List_20_Paragraph" style:list-style-name="WWNum5">
      <style:paragraph-properties fo:margin-left="0.423cm" fo:margin-right="0.355cm" fo:margin-top="0cm" fo:margin-bottom="0cm" fo:line-height="100%" fo:text-align="start" style:justify-single-word="false" fo:text-indent="0.663cm" style:auto-text-indent="false">
        <style:tab-stops>
          <style:tab-stop style:position="1.771cm"/>
        </style:tab-stops>
      </style:paragraph-properties>
      <style:text-properties style:font-name="Times New Roman"/>
    </style:style>
    <style:style style:name="P29" style:family="paragraph" style:parent-style-name="List_20_Paragraph" style:list-style-name="WWNum6">
      <style:paragraph-properties fo:margin-left="0.423cm" fo:margin-right="0.347cm" fo:margin-top="0cm" fo:margin-bottom="0cm" fo:line-height="100%" fo:text-align="justify" style:justify-single-word="false" fo:text-indent="0cm" style:auto-text-indent="false">
        <style:tab-stops>
          <style:tab-stop style:position="0.919cm"/>
        </style:tab-stops>
      </style:paragraph-properties>
      <style:text-properties style:font-name="Times New Roman"/>
    </style:style>
    <style:style style:name="P30" style:family="paragraph" style:parent-style-name="List_20_Paragraph" style:list-style-name="WWNum12">
      <style:paragraph-properties fo:margin-left="0.423cm" fo:margin-right="0.347cm" fo:margin-top="0cm" fo:margin-bottom="0cm" fo:line-height="100%" fo:text-align="start" style:justify-single-word="false" fo:text-indent="0cm" style:auto-text-indent="false">
        <style:tab-stops>
          <style:tab-stop style:position="0.743cm"/>
        </style:tab-stops>
      </style:paragraph-properties>
      <style:text-properties style:font-name="Times New Roman"/>
    </style:style>
    <style:style style:name="P31" style:family="paragraph" style:parent-style-name="List_20_Paragraph" style:list-style-name="WWNum8">
      <style:paragraph-properties fo:margin-left="0.423cm" fo:margin-right="0.347cm" fo:margin-top="0.011cm" fo:margin-bottom="0cm" fo:line-height="100%" fo:text-align="justify" style:justify-single-word="false" fo:text-indent="0cm" style:auto-text-indent="false">
        <style:tab-stops>
          <style:tab-stop style:position="1.094cm"/>
        </style:tab-stops>
      </style:paragraph-properties>
      <style:text-properties style:font-name="Times New Roman"/>
    </style:style>
    <style:style style:name="P32" style:family="paragraph" style:parent-style-name="List_20_Paragraph" style:list-style-name="WWNum6">
      <style:paragraph-properties fo:margin-left="0.423cm" fo:margin-right="0.344cm" fo:margin-top="0cm" fo:margin-bottom="0cm" fo:line-height="100%" fo:text-align="start" style:justify-single-word="false" fo:text-indent="0.663cm" style:auto-text-indent="false">
        <style:tab-stops>
          <style:tab-stop style:position="1.593cm"/>
        </style:tab-stops>
      </style:paragraph-properties>
      <style:text-properties style:font-name="Times New Roman"/>
    </style:style>
    <style:style style:name="P33" style:family="paragraph" style:parent-style-name="List_20_Paragraph" style:list-style-name="WWNum6">
      <style:paragraph-properties fo:margin-left="0.423cm" fo:margin-right="0.344cm" fo:margin-top="0cm" fo:margin-bottom="0cm" fo:line-height="100%" fo:text-align="start" style:justify-single-word="false" fo:text-indent="0.663cm" style:auto-text-indent="false">
        <style:tab-stops>
          <style:tab-stop style:position="1.58cm"/>
        </style:tab-stops>
      </style:paragraph-properties>
      <style:text-properties style:font-name="Times New Roman"/>
    </style:style>
    <style:style style:name="P34" style:family="paragraph" style:parent-style-name="List_20_Paragraph" style:list-style-name="WWNum6">
      <style:paragraph-properties fo:margin-left="0.423cm" fo:margin-right="0.344cm" fo:margin-top="0cm" fo:margin-bottom="0cm" fo:line-height="100%" fo:text-align="start" style:justify-single-word="false" fo:text-indent="0.663cm" style:auto-text-indent="false">
        <style:tab-stops>
          <style:tab-stop style:position="1.563cm"/>
        </style:tab-stops>
      </style:paragraph-properties>
      <style:text-properties style:font-name="Times New Roman"/>
    </style:style>
    <style:style style:name="P35" style:family="paragraph" style:parent-style-name="List_20_Paragraph" style:list-style-name="WWNum7">
      <style:paragraph-properties fo:margin-left="0.423cm" fo:margin-right="0.346cm" fo:margin-top="0cm" fo:margin-bottom="0cm" fo:line-height="100%" fo:text-align="justify" style:justify-single-word="false" fo:text-indent="0cm" style:auto-text-indent="false">
        <style:tab-stops>
          <style:tab-stop style:position="0.919cm"/>
        </style:tab-stops>
      </style:paragraph-properties>
      <style:text-properties style:font-name="Times New Roman"/>
    </style:style>
    <style:style style:name="P36" style:family="paragraph" style:parent-style-name="List_20_Paragraph" style:list-style-name="WWNum7">
      <style:paragraph-properties fo:margin-left="0.776cm" fo:margin-right="0cm" fo:margin-top="0cm" fo:margin-bottom="0cm" fo:line-height="100%" fo:text-align="justify" style:justify-single-word="false" fo:text-indent="-0.355cm" style:auto-text-indent="false">
        <style:tab-stops>
          <style:tab-stop style:position="0.778cm"/>
        </style:tab-stops>
      </style:paragraph-properties>
      <style:text-properties style:font-name="Times New Roman"/>
    </style:style>
    <style:style style:name="P37" style:family="paragraph" style:parent-style-name="List_20_Paragraph" style:list-style-name="WWNum8">
      <style:paragraph-properties fo:margin-left="0.423cm" fo:margin-right="0.397cm" fo:margin-top="0.007cm" fo:margin-bottom="0cm" fo:line-height="98%" fo:text-align="start" style:justify-single-word="false" fo:text-indent="0cm" style:auto-text-indent="false">
        <style:tab-stops>
          <style:tab-stop style:position="1.058cm"/>
        </style:tab-stops>
      </style:paragraph-properties>
      <style:text-properties style:font-name="Times New Roman"/>
    </style:style>
    <style:style style:name="P38" style:family="paragraph" style:parent-style-name="List_20_Paragraph" style:list-style-name="WWNum8">
      <style:paragraph-properties fo:margin-left="0.423cm" fo:margin-right="1.318cm" fo:margin-top="0.016cm" fo:margin-bottom="0cm" fo:line-height="98%" fo:text-align="start" style:justify-single-word="false" fo:text-indent="0cm" style:auto-text-indent="false">
        <style:tab-stops>
          <style:tab-stop style:position="1.058cm"/>
        </style:tab-stops>
      </style:paragraph-properties>
      <style:text-properties style:font-name="Times New Roman"/>
    </style:style>
    <style:style style:name="P39" style:family="paragraph" style:parent-style-name="List_20_Paragraph" style:list-style-name="WWNum8">
      <style:paragraph-properties fo:margin-left="0.423cm" fo:margin-right="1.871cm" fo:margin-top="0.018cm" fo:margin-bottom="0cm" fo:line-height="98%" fo:text-align="start" style:justify-single-word="false" fo:text-indent="0cm" style:auto-text-indent="false">
        <style:tab-stops>
          <style:tab-stop style:position="1.058cm"/>
        </style:tab-stops>
      </style:paragraph-properties>
      <style:text-properties style:font-name="Times New Roman"/>
    </style:style>
    <style:style style:name="P40" style:family="paragraph" style:parent-style-name="List_20_Paragraph" style:list-style-name="WWNum12">
      <style:paragraph-properties fo:margin-left="0.423cm" fo:margin-right="1.219cm" fo:margin-top="0cm" fo:margin-bottom="0cm" fo:line-height="100%" fo:text-align="start" style:justify-single-word="false" fo:text-indent="0cm" style:auto-text-indent="false">
        <style:tab-stops>
          <style:tab-stop style:position="0.847cm"/>
        </style:tab-stops>
      </style:paragraph-properties>
      <style:text-properties style:font-name="Times New Roman"/>
    </style:style>
    <style:style style:name="P41" style:family="paragraph" style:parent-style-name="Heading_20_1">
      <style:text-properties style:font-name="Times New Roman"/>
    </style:style>
    <style:style style:name="P42" style:family="paragraph" style:parent-style-name="Heading_20_1">
      <style:paragraph-properties fo:margin-left="1.974cm" fo:margin-right="0.631cm" fo:margin-top="0.104cm" fo:margin-bottom="0cm" fo:line-height="0.568cm" fo:text-align="center" style:justify-single-word="false" fo:text-indent="0cm" style:auto-text-indent="false"/>
      <style:text-properties style:font-name="Times New Roman"/>
    </style:style>
    <style:style style:name="P43" style:family="paragraph" style:parent-style-name="Heading_20_2">
      <style:paragraph-properties fo:line-height="0.482cm"/>
      <style:text-properties style:font-name="Times New Roman"/>
    </style:style>
    <style:style style:name="P44" style:family="paragraph" style:parent-style-name="Heading_20_2" style:list-style-name="WWNum2">
      <style:paragraph-properties fo:margin-left="6.731cm" fo:margin-right="0cm" fo:margin-top="0.004cm" fo:margin-bottom="0cm" fo:line-height="0.483cm" fo:text-align="justify" style:justify-single-word="false" fo:text-indent="-0.423cm" style:auto-text-indent="false">
        <style:tab-stops>
          <style:tab-stop style:position="6.731cm"/>
        </style:tab-stops>
      </style:paragraph-properties>
      <style:text-properties style:font-name="Times New Roman"/>
    </style:style>
    <style:style style:name="P45" style:family="paragraph" style:parent-style-name="Heading_20_2">
      <style:paragraph-properties fo:margin-left="1.974cm" fo:margin-right="1.898cm" fo:line-height="0.476cm" fo:text-align="center" style:justify-single-word="false" fo:text-indent="0cm" style:auto-text-indent="false"/>
      <style:text-properties style:font-name="Times New Roman"/>
    </style:style>
    <style:style style:name="P46" style:family="paragraph" style:parent-style-name="Heading_20_2" style:list-style-name="WWNum2">
      <style:paragraph-properties fo:margin-left="5.54cm" fo:margin-right="0cm" fo:margin-top="0.009cm" fo:margin-bottom="0cm" fo:line-height="0.483cm" fo:text-align="start" style:justify-single-word="false" fo:text-indent="-0.425cm" style:auto-text-indent="false">
        <style:tab-stops>
          <style:tab-stop style:position="5.542cm"/>
        </style:tab-stops>
      </style:paragraph-properties>
      <style:text-properties style:font-name="Times New Roman"/>
    </style:style>
    <style:style style:name="P47" style:family="paragraph" style:parent-style-name="Heading_20_2" style:list-style-name="WWNum2">
      <style:paragraph-properties fo:margin-left="4.233cm" fo:margin-right="3.734cm" fo:margin-top="0.007cm" fo:margin-bottom="0cm" fo:line-height="0.483cm" fo:text-align="end" style:justify-single-word="false" fo:text-indent="-4.233cm" style:auto-text-indent="false">
        <style:tab-stops>
          <style:tab-stop style:position="0.423cm"/>
        </style:tab-stops>
      </style:paragraph-properties>
      <style:text-properties style:font-name="Times New Roman"/>
    </style:style>
    <style:style style:name="P48" style:family="paragraph" style:parent-style-name="Heading_20_2">
      <style:paragraph-properties fo:margin-left="8.906cm" fo:margin-right="3.314cm" fo:line-height="108%" fo:text-indent="-5.496cm" style:auto-text-indent="false"/>
      <style:text-properties style:font-name="Times New Roman" officeooo:paragraph-rsid="00037c5d"/>
    </style:style>
    <style:style style:name="P49" style:family="paragraph" style:parent-style-name="Heading_20_2">
      <style:paragraph-properties fo:margin-top="0.005cm" fo:margin-bottom="0cm"/>
      <style:text-properties style:font-name="Times New Roman"/>
    </style:style>
    <style:style style:name="P50" style:family="paragraph" style:parent-style-name="Heading_20_2">
      <style:paragraph-properties fo:margin-top="0.005cm" fo:margin-bottom="0cm" fo:line-height="100%"/>
      <style:text-properties style:font-name="Times New Roman"/>
    </style:style>
    <style:style style:name="P51" style:family="paragraph" style:parent-style-name="Heading_20_2">
      <style:paragraph-properties fo:margin-left="1.087cm" fo:margin-right="0cm" fo:text-indent="0cm" style:auto-text-indent="false"/>
      <style:text-properties style:font-name="Times New Roman"/>
    </style:style>
    <style:style style:name="P52" style:family="paragraph" style:parent-style-name="Heading_20_2" style:master-page-name="Converted6">
      <style:paragraph-properties fo:margin-left="8.444cm" fo:margin-right="3.72cm" fo:margin-top="0.138cm" fo:margin-bottom="0cm" fo:line-height="100%" fo:text-indent="-4.632cm" style:auto-text-indent="false" style:page-number="auto"/>
      <style:text-properties style:font-name="Times New Roman"/>
    </style:style>
    <style:style style:name="P53" style:family="paragraph" style:parent-style-name="Heading_20_2" style:list-style-name="WWNum2">
      <style:paragraph-properties fo:margin-left="6.817cm" fo:margin-right="0cm" fo:margin-top="0cm" fo:margin-bottom="0cm" fo:line-height="0.476cm" fo:text-align="start" style:justify-single-word="false" fo:text-indent="0cm" style:auto-text-indent="false">
        <style:tab-stops>
          <style:tab-stop style:position="7.244cm"/>
        </style:tab-stops>
      </style:paragraph-properties>
      <style:text-properties style:font-name="Times New Roman"/>
    </style:style>
    <style:style style:name="P54" style:family="paragraph" style:parent-style-name="Heading_20_3">
      <style:paragraph-properties fo:margin-left="5.198cm" fo:margin-right="0cm" fo:margin-top="0.005cm" fo:margin-bottom="0.007cm" fo:line-height="100%" fo:text-align="justify" style:justify-single-word="false" fo:text-indent="0cm" style:auto-text-indent="false"/>
      <style:text-properties style:font-name="Times New Roman"/>
    </style:style>
    <style:style style:name="P55" style:family="paragraph" style:parent-style-name="Heading_20_3" style:list-style-name="WWNum8">
      <style:paragraph-properties fo:margin-left="0.847cm" fo:margin-right="0cm" fo:margin-top="0cm" fo:margin-bottom="0cm" fo:line-height="0.482cm" fo:text-align="start" style:justify-single-word="false" fo:text-indent="-0.423cm" style:auto-text-indent="false">
        <style:tab-stops>
          <style:tab-stop style:position="0.847cm"/>
        </style:tab-stops>
      </style:paragraph-properties>
      <style:text-properties style:font-name="Times New Roman"/>
    </style:style>
    <style:style style:name="P56" style:family="paragraph" style:parent-style-name="Heading_20_3" style:list-style-name="WWNum8">
      <style:paragraph-properties fo:margin-left="0.847cm" fo:margin-right="0cm" fo:margin-top="0.009cm" fo:margin-bottom="0cm" fo:line-height="0.483cm" fo:text-align="start" style:justify-single-word="false" fo:text-indent="-0.423cm" style:auto-text-indent="false">
        <style:tab-stops>
          <style:tab-stop style:position="0.847cm"/>
        </style:tab-stops>
      </style:paragraph-properties>
      <style:text-properties style:font-name="Times New Roman"/>
    </style:style>
    <style:style style:name="P57" style:family="paragraph" style:parent-style-name="Heading_20_3" style:list-style-name="WWNum8">
      <style:paragraph-properties fo:margin-left="0.847cm" fo:margin-right="0cm" fo:margin-top="0.005cm" fo:margin-bottom="0cm" fo:line-height="0.483cm" fo:text-align="start" style:justify-single-word="false" fo:text-indent="-0.423cm" style:auto-text-indent="false">
        <style:tab-stops>
          <style:tab-stop style:position="0.847cm"/>
        </style:tab-stops>
      </style:paragraph-properties>
      <style:text-properties style:font-name="Times New Roman"/>
    </style:style>
    <style:style style:name="P58" style:family="paragraph" style:parent-style-name="Heading_20_3" style:list-style-name="WWNum8">
      <style:paragraph-properties fo:margin-left="0.847cm" fo:margin-right="0cm" fo:margin-top="0.007cm" fo:margin-bottom="0cm" fo:line-height="0.483cm" fo:text-align="start" style:justify-single-word="false" fo:text-indent="-0.423cm" style:auto-text-indent="false">
        <style:tab-stops>
          <style:tab-stop style:position="0.847cm"/>
        </style:tab-stops>
      </style:paragraph-properties>
      <style:text-properties style:font-name="Times New Roman"/>
    </style:style>
    <style:style style:name="P59" style:family="paragraph" style:parent-style-name="Heading_20_3" style:list-style-name="WWNum8">
      <style:paragraph-properties fo:margin-left="0.847cm" fo:margin-right="7.385cm" fo:margin-top="0.004cm" fo:margin-bottom="0cm" fo:line-height="0.483cm" fo:text-align="start" style:justify-single-word="false" fo:text-indent="-0.847cm" style:auto-text-indent="false">
        <style:tab-stops>
          <style:tab-stop style:position="0.847cm"/>
        </style:tab-stops>
      </style:paragraph-properties>
      <style:text-properties style:font-name="Times New Roman"/>
    </style:style>
    <style:style style:name="P60" style:family="paragraph" style:parent-style-name="Heading_20_3" style:list-style-name="WWNum8">
      <style:paragraph-properties fo:margin-left="1.058cm" fo:margin-right="0cm" fo:margin-top="0.009cm" fo:margin-bottom="0cm" fo:line-height="0.483cm" fo:text-align="start" style:justify-single-word="false" fo:text-indent="-0.635cm" style:auto-text-indent="false">
        <style:tab-stops>
          <style:tab-stop style:position="1.058cm"/>
        </style:tab-stops>
      </style:paragraph-properties>
      <style:text-properties style:font-name="Times New Roman"/>
    </style:style>
    <style:style style:name="P61" style:family="paragraph" style:parent-style-name="Heading_20_3" style:master-page-name="Converted7">
      <style:paragraph-properties fo:margin-left="0.423cm" fo:margin-right="0cm" fo:margin-top="0.138cm" fo:margin-bottom="0cm" fo:line-height="100%" fo:text-indent="0cm" style:auto-text-indent="false" style:page-number="auto"/>
      <style:text-properties style:font-name="Times New Roman"/>
    </style:style>
    <style:style style:name="P62" style:family="paragraph" style:parent-style-name="Heading_20_3">
      <style:paragraph-properties fo:margin-left="0.423cm" fo:margin-right="0.346cm" fo:margin-top="0cm" fo:margin-bottom="0.007cm" fo:line-height="100%" fo:text-indent="0cm" style:auto-text-indent="false"/>
      <style:text-properties style:font-name="Times New Roman"/>
    </style:style>
    <style:style style:name="P63" style:family="paragraph" style:parent-style-name="Table_20_Paragraph">
      <style:paragraph-properties fo:margin-left="2.471cm" fo:margin-right="2.436cm" fo:line-height="0.473cm" fo:text-align="center" style:justify-single-word="false" fo:text-indent="0cm" style:auto-text-indent="false"/>
      <style:text-properties style:font-name="Times New Roman" fo:font-size="12pt" style:font-size-asian="12pt"/>
    </style:style>
    <style:style style:name="P64" style:family="paragraph" style:parent-style-name="Table_20_Paragraph">
      <style:paragraph-properties fo:margin-left="0.032cm" fo:margin-right="0cm" fo:line-height="0.45cm" fo:text-align="center" style:justify-single-word="false" fo:text-indent="0cm" style:auto-text-indent="false"/>
      <style:text-properties style:font-name="Times New Roman" fo:font-size="12pt" style:font-size-asian="12pt"/>
    </style:style>
    <style:style style:name="P65" style:family="paragraph" style:parent-style-name="Table_20_Paragraph">
      <style:paragraph-properties fo:margin-left="0.032cm" fo:margin-right="0cm" fo:line-height="0.455cm" fo:text-align="center" style:justify-single-word="false" fo:text-indent="0cm" style:auto-text-indent="false"/>
      <style:text-properties style:font-name="Times New Roman" fo:font-size="12pt" style:font-size-asian="12pt"/>
    </style:style>
    <style:style style:name="P66" style:family="paragraph" style:parent-style-name="Table_20_Paragraph">
      <style:paragraph-properties fo:margin-left="0.201cm" fo:margin-right="0cm" fo:line-height="0.45cm" fo:text-indent="0cm" style:auto-text-indent="false"/>
      <style:text-properties style:font-name="Times New Roman"/>
    </style:style>
    <style:style style:name="P67" style:family="paragraph" style:parent-style-name="Table_20_Paragraph">
      <style:paragraph-properties fo:margin-left="0.201cm" fo:margin-right="0cm" fo:line-height="0.455cm" fo:text-indent="0cm" style:auto-text-indent="false"/>
      <style:text-properties style:font-name="Times New Roman"/>
    </style:style>
    <style:style style:name="P68" style:family="paragraph" style:parent-style-name="Table_20_Paragraph">
      <style:paragraph-properties fo:margin-left="0.201cm" fo:margin-right="0cm" fo:line-height="0.455cm" fo:text-indent="0cm" style:auto-text-indent="false"/>
      <style:text-properties style:font-name="Times New Roman" fo:font-size="12pt" fo:font-weight="bold" style:font-size-asian="12pt" style:font-weight-asian="bold"/>
    </style:style>
    <style:style style:name="P69" style:family="paragraph" style:parent-style-name="Table_20_Paragraph">
      <style:paragraph-properties fo:margin-left="2.468cm" fo:margin-right="2.436cm" fo:line-height="0.455cm" fo:text-align="center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70" style:family="paragraph" style:parent-style-name="Table_20_Paragraph">
      <style:paragraph-properties fo:margin-left="0.176cm" fo:margin-right="0cm" fo:line-height="0.48cm" fo:text-indent="0cm" style:auto-text-indent="false"/>
      <style:text-properties style:font-name="Times New Roman" fo:font-size="12pt" fo:font-weight="bold" style:font-size-asian="12pt" style:font-weight-asian="bold"/>
    </style:style>
    <style:style style:name="P71" style:family="paragraph" style:parent-style-name="Table_20_Paragraph">
      <style:paragraph-properties fo:margin-left="0.228cm" fo:margin-right="0cm" fo:line-height="0.471cm" fo:text-indent="0cm" style:auto-text-indent="false"/>
      <style:text-properties style:font-name="Times New Roman" fo:font-size="12pt" style:font-size-asian="12pt"/>
    </style:style>
    <style:style style:name="P72" style:family="paragraph" style:parent-style-name="Table_20_Paragraph">
      <style:paragraph-properties fo:margin-left="0.228cm" fo:margin-right="0cm" fo:line-height="0.473cm" fo:text-indent="0cm" style:auto-text-indent="false"/>
      <style:text-properties style:font-name="Times New Roman" fo:font-size="12pt" style:font-size-asian="12pt"/>
    </style:style>
    <style:style style:name="P73" style:family="paragraph" style:parent-style-name="Table_20_Paragraph">
      <style:paragraph-properties fo:margin-left="0.228cm" fo:margin-right="0cm" fo:line-height="0.476cm" fo:text-indent="0cm" style:auto-text-indent="false"/>
      <style:text-properties style:font-name="Times New Roman" fo:font-size="12pt" style:font-size-asian="12pt"/>
    </style:style>
    <style:style style:name="P74" style:family="paragraph" style:parent-style-name="Table_20_Paragraph">
      <style:paragraph-properties fo:margin-left="0.092cm" fo:margin-right="0cm" fo:line-height="0.471cm" fo:text-indent="0cm" style:auto-text-indent="false"/>
      <style:text-properties style:font-name="Times New Roman" fo:font-size="12pt" style:font-size-asian="12pt"/>
    </style:style>
    <style:style style:name="P75" style:family="paragraph" style:parent-style-name="Table_20_Paragraph">
      <style:paragraph-properties fo:margin-left="0.092cm" fo:margin-right="0cm" fo:line-height="0.473cm" fo:text-indent="0cm" style:auto-text-indent="false"/>
      <style:text-properties style:font-name="Times New Roman" fo:font-size="12pt" style:font-size-asian="12pt"/>
    </style:style>
    <style:style style:name="P76" style:family="paragraph" style:parent-style-name="Table_20_Paragraph">
      <style:paragraph-properties fo:margin-left="0.236cm" fo:margin-right="0cm" fo:line-height="0.471cm" fo:text-indent="0cm" style:auto-text-indent="false"/>
      <style:text-properties style:font-name="Times New Roman" fo:font-size="12pt" style:font-size-asian="12pt"/>
    </style:style>
    <style:style style:name="P77" style:family="paragraph" style:parent-style-name="Table_20_Paragraph">
      <style:paragraph-properties fo:margin-left="0.236cm" fo:margin-right="0cm" fo:line-height="0.473cm" fo:text-indent="0cm" style:auto-text-indent="false"/>
      <style:text-properties style:font-name="Times New Roman" fo:font-size="12pt" style:font-size-asian="12pt"/>
    </style:style>
    <style:style style:name="P78" style:family="paragraph" style:parent-style-name="Table_20_Paragraph">
      <style:paragraph-properties fo:margin-left="0.236cm" fo:margin-right="0cm" fo:line-height="0.476cm" fo:text-indent="0cm" style:auto-text-indent="false"/>
      <style:text-properties style:font-name="Times New Roman" fo:font-size="12pt" style:font-size-asian="12pt"/>
    </style:style>
    <style:style style:name="P79" style:family="paragraph" style:parent-style-name="Table_20_Paragraph">
      <style:paragraph-properties fo:margin-left="0.808cm" fo:margin-right="0cm" fo:line-height="0.471cm" fo:text-indent="0cm" style:auto-text-indent="false"/>
      <style:text-properties style:font-name="Times New Roman" fo:font-size="12pt" style:font-size-asian="12pt"/>
    </style:style>
    <style:style style:name="P80" style:family="paragraph" style:parent-style-name="Table_20_Paragraph">
      <style:paragraph-properties fo:margin-left="0.808cm" fo:margin-right="0cm" fo:line-height="0.473cm" fo:text-indent="0cm" style:auto-text-indent="false"/>
      <style:text-properties style:font-name="Times New Roman" fo:font-size="12pt" style:font-size-asian="12pt"/>
    </style:style>
    <style:style style:name="P81" style:family="paragraph" style:parent-style-name="Table_20_Paragraph">
      <style:paragraph-properties fo:margin-left="0.808cm" fo:margin-right="0cm" fo:line-height="0.476cm" fo:text-indent="0cm" style:auto-text-indent="false"/>
      <style:text-properties style:font-name="Times New Roman" fo:font-size="12pt" style:font-size-asian="12pt"/>
    </style:style>
    <style:style style:name="P82" style:family="paragraph" style:parent-style-name="Table_20_Paragraph">
      <style:paragraph-properties fo:margin-left="0.753cm" fo:margin-right="0cm" fo:line-height="0.471cm" fo:text-indent="0cm" style:auto-text-indent="false"/>
      <style:text-properties style:font-name="Times New Roman" fo:font-size="12pt" style:font-size-asian="12pt"/>
    </style:style>
    <style:style style:name="P83" style:family="paragraph" style:parent-style-name="Table_20_Paragraph">
      <style:paragraph-properties fo:margin-left="0.753cm" fo:margin-right="0cm" fo:line-height="0.473cm" fo:text-indent="0cm" style:auto-text-indent="false"/>
      <style:text-properties style:font-name="Times New Roman" fo:font-size="12pt" style:font-size-asian="12pt"/>
    </style:style>
    <style:style style:name="P84" style:family="paragraph" style:parent-style-name="Table_20_Paragraph">
      <style:paragraph-properties fo:margin-left="0.753cm" fo:margin-right="0cm" fo:line-height="0.476cm" fo:text-indent="0cm" style:auto-text-indent="false"/>
      <style:text-properties style:font-name="Times New Roman" fo:font-size="12pt" style:font-size-asian="12pt"/>
    </style:style>
    <style:style style:name="P85" style:family="paragraph" style:parent-style-name="Table_20_Paragraph">
      <style:paragraph-properties fo:margin-left="0.753cm" fo:margin-right="0cm" fo:line-height="0.474cm" fo:text-indent="0cm" style:auto-text-indent="false"/>
      <style:text-properties style:font-name="Times New Roman" fo:font-size="12pt" style:font-size-asian="12pt"/>
    </style:style>
    <style:style style:name="P86" style:family="paragraph" style:parent-style-name="Table_20_Paragraph" style:master-page-name="Converted1">
      <style:paragraph-properties fo:margin-left="0.753cm" fo:margin-right="0cm" fo:line-height="0.473cm" fo:text-indent="0cm" style:auto-text-indent="false" style:page-number="auto"/>
      <style:text-properties style:font-name="Times New Roman" fo:font-size="12pt" style:font-size-asian="12pt"/>
    </style:style>
    <style:style style:name="P87" style:family="paragraph" style:parent-style-name="Table_20_Paragraph">
      <style:paragraph-properties fo:margin-left="0.099cm" fo:margin-right="0.18cm" fo:line-height="0.466cm" fo:text-align="center" style:justify-single-word="false" fo:text-indent="0cm" style:auto-text-indent="false"/>
      <style:text-properties style:font-name="Times New Roman" fo:font-size="12pt" style:font-size-asian="12pt"/>
    </style:style>
    <style:style style:name="P88" style:family="paragraph" style:parent-style-name="Table_20_Paragraph">
      <style:paragraph-properties fo:margin-left="0.049cm" fo:margin-right="0cm" fo:line-height="0.476cm" fo:text-indent="0cm" style:auto-text-indent="false"/>
      <style:text-properties style:font-name="Times New Roman" fo:font-size="12pt" style:font-size-asian="12pt"/>
    </style:style>
    <style:style style:name="P89" style:family="paragraph" style:parent-style-name="Table_20_Paragraph">
      <style:paragraph-properties fo:margin-left="0.049cm" fo:margin-right="0cm" fo:line-height="0.473cm" fo:text-indent="0cm" style:auto-text-indent="false"/>
      <style:text-properties style:font-name="Times New Roman" fo:font-size="12pt" style:font-size-asian="12pt"/>
    </style:style>
    <style:style style:name="P90" style:family="paragraph" style:parent-style-name="Table_20_Paragraph">
      <style:paragraph-properties fo:margin-left="0.049cm" fo:margin-right="0cm" fo:line-height="0.473cm" fo:text-indent="0cm" style:auto-text-indent="false"/>
      <style:text-properties style:font-name="Times New Roman" fo:font-size="12pt" fo:font-style="italic" style:font-size-asian="12pt" style:font-style-asian="italic"/>
    </style:style>
    <style:style style:name="P91" style:family="paragraph" style:parent-style-name="Table_20_Paragraph">
      <style:paragraph-properties fo:margin-left="0.049cm" fo:margin-right="0cm" fo:line-height="0.466cm" fo:text-indent="0cm" style:auto-text-indent="false"/>
      <style:text-properties style:font-name="Times New Roman"/>
    </style:style>
    <style:style style:name="P92" style:family="paragraph" style:parent-style-name="Table_20_Paragraph">
      <style:paragraph-properties fo:margin-left="0.058cm" fo:margin-right="0.143cm" fo:line-height="0.476cm" fo:text-align="center" style:justify-single-word="false" fo:text-indent="0cm" style:auto-text-indent="false"/>
      <style:text-properties style:font-name="Times New Roman" fo:font-size="12pt" style:font-size-asian="12pt"/>
    </style:style>
    <style:style style:name="P93" style:family="paragraph" style:parent-style-name="Table_20_Paragraph">
      <style:paragraph-properties fo:margin-left="0.058cm" fo:margin-right="0.143cm" fo:line-height="0.466cm" fo:text-align="center" style:justify-single-word="false" fo:text-indent="0cm" style:auto-text-indent="false"/>
      <style:text-properties style:font-name="Times New Roman" fo:font-size="12pt" style:font-size-asian="12pt"/>
    </style:style>
    <style:style style:name="P94" style:family="paragraph" style:parent-style-name="Table_20_Paragraph">
      <style:paragraph-properties fo:margin-left="0.058cm" fo:margin-right="0.143cm" fo:line-height="0.473cm" fo:text-align="center" style:justify-single-word="false" fo:text-indent="0cm" style:auto-text-indent="false"/>
      <style:text-properties style:font-name="Times New Roman" fo:font-size="12pt" style:font-size-asian="12pt"/>
    </style:style>
    <style:style style:name="P95" style:family="paragraph" style:parent-style-name="Table_20_Paragraph">
      <style:paragraph-properties fo:margin-left="0.058cm" fo:margin-right="0.143cm" fo:text-align="center" style:justify-single-word="false" fo:text-indent="0cm" style:auto-text-indent="false"/>
      <style:text-properties style:font-name="Times New Roman" fo:font-size="12pt" style:font-size-asian="12pt"/>
    </style:style>
    <style:style style:name="P96" style:family="paragraph" style:parent-style-name="Table_20_Paragraph">
      <style:paragraph-properties fo:margin-left="0.058cm" fo:margin-right="0.143cm" fo:line-height="0.471cm" fo:text-align="center" style:justify-single-word="false" fo:text-indent="0cm" style:auto-text-indent="false"/>
      <style:text-properties style:font-name="Times New Roman" fo:font-size="12pt" style:font-size-asian="12pt"/>
    </style:style>
    <style:style style:name="P97" style:family="paragraph" style:parent-style-name="Table_20_Paragraph">
      <style:paragraph-properties fo:margin-left="0.058cm" fo:margin-right="0.143cm" fo:line-height="0.485cm" fo:text-align="center" style:justify-single-word="false" fo:text-indent="0cm" style:auto-text-indent="false"/>
      <style:text-properties style:font-name="Times New Roman" fo:font-size="12pt" style:font-size-asian="12pt"/>
    </style:style>
    <style:style style:name="P98" style:family="paragraph" style:parent-style-name="Table_20_Paragraph">
      <style:paragraph-properties fo:margin-left="0.108cm" fo:margin-right="0.192cm" fo:line-height="0.466cm" fo:text-align="center" style:justify-single-word="false" fo:text-indent="0cm" style:auto-text-indent="false"/>
      <style:text-properties style:font-name="Times New Roman"/>
    </style:style>
    <style:style style:name="P99" style:family="paragraph" style:parent-style-name="Table_20_Paragraph">
      <style:paragraph-properties fo:margin-left="0.108cm" fo:margin-right="0.192cm" fo:line-height="0.466cm" fo:text-align="center" style:justify-single-word="false" fo:text-indent="0cm" style:auto-text-indent="false"/>
      <style:text-properties style:font-name="Times New Roman" fo:font-size="12pt" style:font-size-asian="12pt"/>
    </style:style>
    <style:style style:name="P100" style:family="paragraph" style:parent-style-name="Table_20_Paragraph">
      <style:paragraph-properties fo:margin-left="0.088cm" fo:margin-right="0.176cm" fo:line-height="0.476cm" fo:text-align="center" style:justify-single-word="false" fo:text-indent="0cm" style:auto-text-indent="false"/>
      <style:text-properties style:font-name="Times New Roman" fo:font-size="12pt" style:font-size-asian="12pt"/>
    </style:style>
    <style:style style:name="P101" style:family="paragraph" style:parent-style-name="Table_20_Paragraph">
      <style:paragraph-properties fo:margin-left="0.088cm" fo:margin-right="0.176cm" fo:line-height="0.473cm" fo:text-align="center" style:justify-single-word="false" fo:text-indent="0cm" style:auto-text-indent="false"/>
      <style:text-properties style:font-name="Times New Roman" fo:font-size="12pt" style:font-size-asian="12pt"/>
    </style:style>
    <style:style style:name="P102" style:family="paragraph" style:parent-style-name="Table_20_Paragraph">
      <style:paragraph-properties fo:margin-left="0.088cm" fo:margin-right="0.176cm" fo:line-height="0.471cm" fo:text-align="center" style:justify-single-word="false" fo:text-indent="0cm" style:auto-text-indent="false"/>
      <style:text-properties style:font-name="Times New Roman" fo:font-size="12pt" style:font-size-asian="12pt"/>
    </style:style>
    <style:style style:name="P103" style:family="paragraph" style:parent-style-name="Table_20_Paragraph">
      <style:paragraph-properties fo:margin-left="0.088cm" fo:margin-right="0.176cm" fo:line-height="0.474cm" fo:text-align="center" style:justify-single-word="false" fo:text-indent="0cm" style:auto-text-indent="false"/>
      <style:text-properties style:font-name="Times New Roman" fo:font-size="12pt" style:font-size-asian="12pt"/>
    </style:style>
    <style:style style:name="P104" style:family="paragraph" style:parent-style-name="Table_20_Paragraph">
      <style:paragraph-properties fo:margin-left="0.056cm" fo:margin-right="0.143cm" fo:line-height="0.466cm" fo:text-align="center" style:justify-single-word="false" fo:text-indent="0cm" style:auto-text-indent="false"/>
      <style:text-properties style:font-name="Times New Roman" fo:font-size="12pt" style:font-size-asian="12pt"/>
    </style:style>
    <style:style style:name="P105" style:family="paragraph" style:parent-style-name="Table_20_Paragraph">
      <style:paragraph-properties fo:margin-left="0.843cm" fo:margin-right="0cm" fo:line-height="0.473cm" fo:text-indent="0cm" style:auto-text-indent="false"/>
      <style:text-properties style:font-name="Times New Roman" fo:font-size="12pt" style:font-size-asian="12pt"/>
    </style:style>
    <style:style style:name="P106" style:family="paragraph" style:parent-style-name="Table_20_Paragraph">
      <style:paragraph-properties fo:margin-left="0.843cm" fo:margin-right="0cm" fo:line-height="0.471cm" fo:text-indent="0cm" style:auto-text-indent="false"/>
      <style:text-properties style:font-name="Times New Roman" fo:font-size="12pt" style:font-size-asian="12pt"/>
    </style:style>
    <style:style style:name="P107" style:family="paragraph" style:parent-style-name="Table_20_Paragraph">
      <style:paragraph-properties fo:margin-left="0.263cm" fo:margin-right="0cm" fo:line-height="0.474cm" fo:text-indent="0cm" style:auto-text-indent="false"/>
      <style:text-properties style:font-name="Times New Roman" fo:font-size="12pt" style:font-size-asian="12pt"/>
    </style:style>
    <style:style style:name="P108" style:family="paragraph" style:parent-style-name="Table_20_Paragraph">
      <style:paragraph-properties fo:margin-left="0.263cm" fo:margin-right="0cm" fo:line-height="0.471cm" fo:text-indent="0cm" style:auto-text-indent="false"/>
      <style:text-properties style:font-name="Times New Roman" fo:font-size="12pt" style:font-size-asian="12pt"/>
    </style:style>
    <style:style style:name="P109" style:family="paragraph" style:parent-style-name="Table_20_Paragraph">
      <style:paragraph-properties fo:margin-left="0.263cm" fo:margin-right="0cm" fo:line-height="0.476cm" fo:text-indent="0cm" style:auto-text-indent="false"/>
      <style:text-properties style:font-name="Times New Roman" fo:font-size="12pt" style:font-size-asian="12pt"/>
    </style:style>
    <style:style style:name="P110" style:family="paragraph" style:parent-style-name="Table_20_Paragraph">
      <style:paragraph-properties fo:margin-left="0.822cm" fo:margin-right="0cm" fo:line-height="0.474cm" fo:text-indent="0cm" style:auto-text-indent="false"/>
      <style:text-properties style:font-name="Times New Roman" fo:font-size="12pt" style:font-size-asian="12pt"/>
    </style:style>
    <style:style style:name="P111" style:family="paragraph" style:parent-style-name="Table_20_Paragraph">
      <style:paragraph-properties fo:margin-left="0.822cm" fo:margin-right="0cm" fo:line-height="0.471cm" fo:text-indent="0cm" style:auto-text-indent="false"/>
      <style:text-properties style:font-name="Times New Roman" fo:font-size="12pt" style:font-size-asian="12pt"/>
    </style:style>
    <style:style style:name="P112" style:family="paragraph" style:parent-style-name="Table_20_Paragraph">
      <style:paragraph-properties fo:margin-left="0.822cm" fo:margin-right="0cm" fo:line-height="0.476cm" fo:text-indent="0cm" style:auto-text-indent="false"/>
      <style:text-properties style:font-name="Times New Roman" fo:font-size="12pt" style:font-size-asian="12pt"/>
    </style:style>
    <style:style style:name="P113" style:family="paragraph" style:parent-style-name="Table_20_Paragraph">
      <style:paragraph-properties fo:margin-left="0cm" fo:margin-right="0.84cm" fo:line-height="0.473cm" fo:text-align="end" style:justify-single-word="false" fo:text-indent="0cm" style:auto-text-indent="false"/>
      <style:text-properties style:font-name="Times New Roman" fo:font-size="12pt" style:font-size-asian="12pt"/>
    </style:style>
    <style:style style:name="P114" style:family="paragraph" style:parent-style-name="Table_20_Paragraph">
      <style:paragraph-properties fo:margin-left="0cm" fo:margin-right="0.84cm" fo:line-height="0.476cm" fo:text-align="end" style:justify-single-word="false" fo:text-indent="0cm" style:auto-text-indent="false"/>
      <style:text-properties style:font-name="Times New Roman" fo:font-size="12pt" style:font-size-asian="12pt"/>
    </style:style>
    <style:style style:name="P115" style:family="paragraph" style:parent-style-name="Table_20_Paragraph" style:master-page-name="Converted3">
      <style:paragraph-properties fo:margin-left="0cm" fo:margin-right="0.734cm" fo:line-height="0.473cm" fo:text-align="end" style:justify-single-word="false" fo:text-indent="0cm" style:auto-text-indent="false" style:page-number="auto"/>
      <style:text-properties style:font-name="Times New Roman" fo:font-size="12pt" style:font-size-asian="12pt"/>
    </style:style>
    <style:style style:name="P116" style:family="paragraph" style:parent-style-name="Table_20_Paragraph">
      <style:paragraph-properties fo:margin-left="0.206cm" fo:margin-right="0cm" fo:line-height="0.476cm" fo:text-indent="0cm" style:auto-text-indent="false"/>
      <style:text-properties style:font-name="Times New Roman" fo:font-size="12pt" style:font-size-asian="12pt"/>
    </style:style>
    <style:style style:name="P117" style:family="paragraph" style:parent-style-name="Table_20_Paragraph">
      <style:paragraph-properties fo:margin-left="0.206cm" fo:margin-right="0cm" fo:line-height="0.473cm" fo:text-indent="0cm" style:auto-text-indent="false"/>
      <style:text-properties style:font-name="Times New Roman" fo:font-size="12pt" style:font-size-asian="12pt"/>
    </style:style>
    <style:style style:name="P118" style:family="paragraph" style:parent-style-name="Table_20_Paragraph">
      <style:paragraph-properties fo:margin-left="0.206cm" fo:margin-right="0cm" fo:line-height="0.45cm" fo:text-indent="0cm" style:auto-text-indent="false"/>
      <style:text-properties style:font-name="Times New Roman" fo:font-size="12pt" style:font-size-asian="12pt"/>
    </style:style>
    <style:style style:name="P119" style:family="paragraph" style:parent-style-name="Table_20_Paragraph">
      <style:paragraph-properties fo:margin-left="0.206cm" fo:margin-right="0cm" fo:line-height="0.455cm" fo:text-indent="0cm" style:auto-text-indent="false"/>
      <style:text-properties style:font-name="Times New Roman" fo:font-size="12pt" style:font-size-asian="12pt"/>
    </style:style>
    <style:style style:name="P120" style:family="paragraph" style:parent-style-name="Table_20_Paragraph">
      <style:text-properties style:font-name="Times New Roman"/>
    </style:style>
    <style:style style:name="P121" style:family="paragraph" style:parent-style-name="Table_20_Paragraph">
      <style:paragraph-properties fo:line-height="0.476cm"/>
      <style:text-properties style:font-name="Times New Roman"/>
    </style:style>
    <style:style style:name="P122" style:family="paragraph" style:parent-style-name="Table_20_Paragraph">
      <style:paragraph-properties fo:line-height="0.466cm"/>
      <style:text-properties style:font-name="Times New Roman"/>
    </style:style>
    <style:style style:name="P123" style:family="paragraph" style:parent-style-name="Table_20_Paragraph">
      <style:paragraph-properties fo:line-height="0.473cm"/>
      <style:text-properties style:font-name="Times New Roman"/>
    </style:style>
    <style:style style:name="P124" style:family="paragraph" style:parent-style-name="Table_20_Paragraph">
      <style:paragraph-properties fo:line-height="0.466cm"/>
      <style:text-properties style:font-name="Times New Roman" fo:font-size="12pt" style:font-size-asian="12pt"/>
    </style:style>
    <style:style style:name="P125" style:family="paragraph" style:parent-style-name="Table_20_Paragraph">
      <style:paragraph-properties fo:line-height="0.45cm"/>
      <style:text-properties style:font-name="Times New Roman" fo:font-size="12pt" fo:font-style="italic" style:font-size-asian="12pt" style:font-style-asian="italic"/>
    </style:style>
    <style:style style:name="P126" style:family="paragraph" style:parent-style-name="Table_20_Paragraph">
      <style:paragraph-properties fo:line-height="0.45cm"/>
      <style:text-properties style:font-name="Times New Roman"/>
    </style:style>
    <style:style style:name="P127" style:family="paragraph" style:parent-style-name="Table_20_Paragraph">
      <style:paragraph-properties fo:line-height="0.455cm"/>
      <style:text-properties style:font-name="Times New Roman"/>
    </style:style>
    <style:style style:name="P128" style:family="paragraph" style:parent-style-name="Table_20_Paragraph">
      <style:paragraph-properties fo:margin-left="8.32cm" fo:margin-right="8.281cm" fo:line-height="0.455cm" fo:text-align="center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129" style:family="paragraph" style:parent-style-name="Table_20_Paragraph">
      <style:paragraph-properties fo:margin-left="0.014cm" fo:margin-right="0cm" fo:line-height="0.443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text-scale="100%"/>
    </style:style>
    <style:style style:name="P130" style:family="paragraph" style:parent-style-name="Table_20_Paragraph">
      <style:paragraph-properties fo:margin-left="0.014cm" fo:margin-right="0cm" fo:line-height="0.436cm" fo:text-align="center" style:justify-single-word="false" fo:text-indent="0cm" style:auto-text-indent="false"/>
      <style:text-properties style:font-name="Times New Roman" fo:font-size="11pt" style:font-size-asian="11pt" style:text-scale="100%"/>
    </style:style>
    <style:style style:name="P131" style:family="paragraph" style:parent-style-name="Table_20_Paragraph">
      <style:paragraph-properties fo:margin-left="0.014cm" fo:margin-right="0cm" fo:line-height="0.439cm" fo:text-align="center" style:justify-single-word="false" fo:text-indent="0cm" style:auto-text-indent="false"/>
      <style:text-properties style:font-name="Times New Roman" fo:font-size="11pt" style:font-size-asian="11pt" style:text-scale="100%"/>
    </style:style>
    <style:style style:name="P132" style:family="paragraph" style:parent-style-name="Table_20_Paragraph">
      <style:paragraph-properties fo:margin-left="0.014cm" fo:margin-right="0cm" fo:margin-top="0.235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133" style:family="paragraph" style:parent-style-name="Table_20_Paragraph">
      <style:paragraph-properties fo:margin-left="0.012cm" fo:margin-right="0cm" fo:line-height="0.443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text-scale="100%"/>
    </style:style>
    <style:style style:name="P134" style:family="paragraph" style:parent-style-name="Table_20_Paragraph">
      <style:paragraph-properties fo:margin-left="0.012cm" fo:margin-right="0cm" fo:line-height="0.436cm" fo:text-align="center" style:justify-single-word="false" fo:text-indent="0cm" style:auto-text-indent="false"/>
      <style:text-properties style:font-name="Times New Roman" fo:font-size="11pt" style:font-size-asian="11pt" style:text-scale="100%"/>
    </style:style>
    <style:style style:name="P135" style:family="paragraph" style:parent-style-name="Table_20_Paragraph">
      <style:paragraph-properties fo:margin-left="0.012cm" fo:margin-right="0cm" fo:line-height="0.439cm" fo:text-align="center" style:justify-single-word="false" fo:text-indent="0cm" style:auto-text-indent="false"/>
      <style:text-properties style:font-name="Times New Roman" fo:font-size="11pt" style:font-size-asian="11pt" style:text-scale="100%"/>
    </style:style>
    <style:style style:name="P136" style:family="paragraph" style:parent-style-name="Table_20_Paragraph">
      <style:paragraph-properties fo:margin-left="0.012cm" fo:margin-right="0cm" fo:margin-top="0.002cm" fo:margin-bottom="0cm" fo:line-height="0.445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text-scale="100%"/>
    </style:style>
    <style:style style:name="P137" style:family="paragraph" style:parent-style-name="Table_20_Paragraph">
      <style:paragraph-properties fo:margin-left="0.012cm" fo:margin-right="0cm" fo:margin-top="0.235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138" style:family="paragraph" style:parent-style-name="Table_20_Paragraph">
      <style:paragraph-properties fo:margin-left="0.011cm" fo:margin-right="0cm" fo:line-height="0.436cm" fo:text-align="center" style:justify-single-word="false" fo:text-indent="0cm" style:auto-text-indent="false"/>
      <style:text-properties style:font-name="Times New Roman" fo:font-size="11pt" style:font-size-asian="11pt" style:text-scale="100%"/>
    </style:style>
    <style:style style:name="P139" style:family="paragraph" style:parent-style-name="Table_20_Paragraph">
      <style:paragraph-properties fo:margin-left="0.011cm" fo:margin-right="0cm" fo:line-height="0.439cm" fo:text-align="center" style:justify-single-word="false" fo:text-indent="0cm" style:auto-text-indent="false"/>
      <style:text-properties style:font-name="Times New Roman" fo:font-size="11pt" style:font-size-asian="11pt" style:text-scale="100%"/>
    </style:style>
    <style:style style:name="P140" style:family="paragraph" style:parent-style-name="Table_20_Paragraph">
      <style:paragraph-properties fo:margin-left="0.183cm" fo:margin-right="0.171cm" fo:line-height="0.443cm" fo:text-align="center" style:justify-single-word="false" fo:text-indent="0cm" style:auto-text-indent="false"/>
      <style:text-properties style:font-name="Times New Roman" fo:font-size="11pt" fo:font-weight="bold" style:font-size-asian="11pt" style:font-weight-asian="bold"/>
    </style:style>
    <style:style style:name="P141" style:family="paragraph" style:parent-style-name="Table_20_Paragraph">
      <style:paragraph-properties fo:margin-left="1.185cm" fo:margin-right="1.169cm" fo:line-height="0.443cm" fo:text-align="center" style:justify-single-word="false" fo:text-indent="0cm" style:auto-text-indent="false"/>
      <style:text-properties style:font-name="Times New Roman"/>
    </style:style>
    <style:style style:name="P142" style:family="paragraph" style:parent-style-name="Table_20_Paragraph">
      <style:paragraph-properties fo:margin-left="1.185cm" fo:margin-right="1.169cm" fo:line-height="0.436cm" fo:text-align="center" style:justify-single-word="false" fo:text-indent="0cm" style:auto-text-indent="false"/>
      <style:text-properties style:font-name="Times New Roman" fo:font-size="11pt" style:font-size-asian="11pt"/>
    </style:style>
    <style:style style:name="P143" style:family="paragraph" style:parent-style-name="Table_20_Paragraph">
      <style:paragraph-properties fo:margin-left="1.185cm" fo:margin-right="1.169cm" fo:line-height="0.439cm" fo:text-align="center" style:justify-single-word="false" fo:text-indent="0cm" style:auto-text-indent="false"/>
      <style:text-properties style:font-name="Times New Roman" fo:font-size="11pt" style:font-size-asian="11pt"/>
    </style:style>
    <style:style style:name="P144" style:family="paragraph" style:parent-style-name="Table_20_Paragraph">
      <style:paragraph-properties fo:margin-left="0.016cm" fo:margin-right="0cm" fo:line-height="0.436cm" fo:text-align="center" style:justify-single-word="false" fo:text-indent="0cm" style:auto-text-indent="false"/>
      <style:text-properties style:font-name="Times New Roman" fo:font-size="11pt" style:font-size-asian="11pt" style:text-scale="100%"/>
    </style:style>
    <style:style style:name="P145" style:family="paragraph" style:parent-style-name="Table_20_Paragraph">
      <style:paragraph-properties fo:margin-left="1.351cm" fo:margin-right="1.335cm" fo:line-height="0.443cm" fo:text-align="center" style:justify-single-word="false" fo:text-indent="0cm" style:auto-text-indent="false"/>
      <style:text-properties style:font-name="Times New Roman"/>
    </style:style>
    <style:style style:name="P146" style:family="paragraph" style:parent-style-name="Table_20_Paragraph">
      <style:paragraph-properties fo:margin-left="1.351cm" fo:margin-right="1.335cm" fo:line-height="0.436cm" fo:text-align="center" style:justify-single-word="false" fo:text-indent="0cm" style:auto-text-indent="false"/>
      <style:text-properties style:font-name="Times New Roman" fo:font-size="11pt" style:font-size-asian="11pt"/>
    </style:style>
    <style:style style:name="P147" style:family="paragraph" style:parent-style-name="Table_20_Paragraph">
      <style:paragraph-properties fo:margin-left="1.351cm" fo:margin-right="1.335cm" fo:line-height="0.439cm" fo:text-align="center" style:justify-single-word="false" fo:text-indent="0cm" style:auto-text-indent="false"/>
      <style:text-properties style:font-name="Times New Roman" fo:font-size="11pt" style:font-size-asian="11pt"/>
    </style:style>
    <style:style style:name="P148" style:family="paragraph" style:parent-style-name="Table_20_Paragraph">
      <style:paragraph-properties fo:margin-left="1.178cm" fo:margin-right="1.169cm" fo:line-height="0.436cm" fo:text-align="center" style:justify-single-word="false" fo:text-indent="0cm" style:auto-text-indent="false"/>
      <style:text-properties style:font-name="Times New Roman" fo:font-size="11pt" style:font-size-asian="11pt"/>
    </style:style>
    <style:style style:name="P149" style:family="paragraph" style:parent-style-name="Table_20_Paragraph">
      <style:paragraph-properties fo:margin-left="1.348cm" fo:margin-right="1.335cm" fo:line-height="0.436cm" fo:text-align="center" style:justify-single-word="false" fo:text-indent="0cm" style:auto-text-indent="false"/>
      <style:text-properties style:font-name="Times New Roman" fo:font-size="11pt" style:font-size-asian="11pt"/>
    </style:style>
    <style:style style:name="P150" style:family="paragraph" style:parent-style-name="Table_20_Paragraph">
      <style:paragraph-properties fo:margin-left="1.185cm" fo:margin-right="1.166cm" fo:line-height="0.436cm" fo:text-align="center" style:justify-single-word="false" fo:text-indent="0cm" style:auto-text-indent="false"/>
      <style:text-properties style:font-name="Times New Roman" fo:font-size="11pt" style:font-size-asian="11pt"/>
    </style:style>
    <style:style style:name="P151" style:family="paragraph" style:parent-style-name="Table_20_Paragraph">
      <style:paragraph-properties fo:margin-left="1.351cm" fo:margin-right="1.332cm" fo:line-height="0.436cm" fo:text-align="center" style:justify-single-word="false" fo:text-indent="0cm" style:auto-text-indent="false"/>
      <style:text-properties style:font-name="Times New Roman" fo:font-size="11pt" style:font-size-asian="11pt"/>
    </style:style>
    <style:style style:name="P152" style:family="paragraph" style:parent-style-name="Table_20_Paragraph">
      <style:paragraph-properties fo:margin-left="0.018cm" fo:margin-right="0cm" fo:margin-top="0.235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153" style:family="paragraph" style:parent-style-name="Table_20_Paragraph">
      <style:paragraph-properties fo:margin-left="0.545cm" fo:margin-right="0.526cm" fo:line-height="0.48cm" fo:text-align="center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154" style:family="paragraph" style:parent-style-name="Table_20_Paragraph">
      <style:paragraph-properties fo:margin-left="0.538cm" fo:margin-right="0.526cm" fo:line-height="0.457cm" fo:text-align="center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155" style:family="paragraph" style:parent-style-name="Table_20_Paragraph">
      <style:paragraph-properties fo:margin-left="0.718cm" fo:margin-right="0.7cm" fo:margin-top="0.226cm" fo:margin-bottom="0cm" fo:text-align="center" style:justify-single-word="false" fo:text-indent="0cm" style:auto-text-indent="false"/>
      <style:text-properties style:font-name="Times New Roman" fo:font-size="12pt" style:font-size-asian="12pt"/>
    </style:style>
    <style:style style:name="P156" style:family="paragraph" style:parent-style-name="Table_20_Paragraph">
      <style:paragraph-properties fo:margin-left="0.713cm" fo:margin-right="0.702cm" fo:margin-top="0.226cm" fo:margin-bottom="0cm" fo:text-align="center" style:justify-single-word="false" fo:text-indent="0cm" style:auto-text-indent="false"/>
      <style:text-properties style:font-name="Times New Roman" fo:font-size="12pt" style:font-size-asian="12pt"/>
    </style:style>
    <style:style style:name="P157" style:family="paragraph" style:parent-style-name="Table_20_Paragraph">
      <style:paragraph-properties fo:margin-left="0.968cm" fo:margin-right="0.953cm" fo:margin-top="0.226cm" fo:margin-bottom="0cm" fo:text-align="center" style:justify-single-word="false" fo:text-indent="0cm" style:auto-text-indent="false"/>
      <style:text-properties style:font-name="Times New Roman" fo:font-size="12pt" style:font-size-asian="12pt"/>
    </style:style>
    <style:style style:name="P158" style:family="paragraph" style:parent-style-name="Table_20_Paragraph">
      <style:paragraph-properties fo:margin-left="0.718cm" fo:margin-right="0.697cm" fo:margin-top="0.226cm" fo:margin-bottom="0cm" fo:text-align="center" style:justify-single-word="false" fo:text-indent="0cm" style:auto-text-indent="false"/>
      <style:text-properties style:font-name="Times New Roman" fo:font-size="12pt" style:font-size-asian="12pt"/>
    </style:style>
    <style:style style:name="P159" style:family="paragraph" style:parent-style-name="Table_20_Paragraph">
      <style:paragraph-properties fo:margin-left="4.948cm" fo:margin-right="4.835cm" fo:margin-top="0.099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160" style:family="paragraph" style:parent-style-name="Table_20_Paragraph" style:list-style-name="WWNum9">
      <style:paragraph-properties fo:margin-left="1.228cm" fo:margin-right="0cm" fo:margin-top="0.092cm" fo:margin-bottom="0cm" fo:line-height="100%" fo:text-align="start" style:justify-single-word="false" fo:text-indent="-0.459cm" style:auto-text-indent="false">
        <style:tab-stops>
          <style:tab-stop style:position="1.229cm"/>
        </style:tab-stops>
      </style:paragraph-properties>
      <style:text-properties style:font-name="Times New Roman" fo:font-size="12pt" style:font-size-asian="12pt"/>
    </style:style>
    <style:style style:name="P161" style:family="paragraph" style:parent-style-name="Table_20_Paragraph" style:list-style-name="WWNum10">
      <style:paragraph-properties fo:margin-left="1.228cm" fo:margin-right="0cm" fo:margin-top="0.092cm" fo:margin-bottom="0cm" fo:line-height="100%" fo:text-align="start" style:justify-single-word="false" fo:text-indent="-0.459cm" style:auto-text-indent="false">
        <style:tab-stops>
          <style:tab-stop style:position="1.229cm"/>
        </style:tab-stops>
      </style:paragraph-properties>
      <style:text-properties style:font-name="Times New Roman" fo:font-size="12pt" style:font-size-asian="12pt"/>
    </style:style>
    <style:style style:name="P162" style:family="paragraph" style:parent-style-name="Table_20_Paragraph" style:list-style-name="WWNum11">
      <style:paragraph-properties fo:margin-left="1.228cm" fo:margin-right="0cm" fo:margin-top="0.092cm" fo:margin-bottom="0cm" fo:line-height="100%" fo:text-align="start" style:justify-single-word="false" fo:text-indent="-0.459cm" style:auto-text-indent="false">
        <style:tab-stops>
          <style:tab-stop style:position="1.229cm"/>
        </style:tab-stops>
      </style:paragraph-properties>
      <style:text-properties style:font-name="Times New Roman" fo:font-size="12pt" style:font-size-asian="12pt"/>
    </style:style>
    <style:style style:name="P163" style:family="paragraph" style:parent-style-name="Table_20_Paragraph" style:list-style-name="WWNum9">
      <style:paragraph-properties fo:margin-left="1.228cm" fo:margin-right="0cm" fo:margin-top="0cm" fo:margin-bottom="0cm" fo:line-height="100%" fo:text-align="start" style:justify-single-word="false" fo:text-indent="-0.459cm" style:auto-text-indent="false">
        <style:tab-stops>
          <style:tab-stop style:position="1.229cm"/>
        </style:tab-stops>
      </style:paragraph-properties>
      <style:text-properties style:font-name="Times New Roman" fo:font-size="12pt" style:font-size-asian="12pt"/>
    </style:style>
    <style:style style:name="P164" style:family="paragraph" style:parent-style-name="Table_20_Paragraph" style:list-style-name="WWNum10">
      <style:paragraph-properties fo:margin-left="1.228cm" fo:margin-right="0cm" fo:margin-top="0cm" fo:margin-bottom="0cm" fo:line-height="100%" fo:text-align="start" style:justify-single-word="false" fo:text-indent="-0.459cm" style:auto-text-indent="false">
        <style:tab-stops>
          <style:tab-stop style:position="1.229cm"/>
        </style:tab-stops>
      </style:paragraph-properties>
      <style:text-properties style:font-name="Times New Roman" fo:font-size="12pt" style:font-size-asian="12pt"/>
    </style:style>
    <style:style style:name="P165" style:family="paragraph" style:parent-style-name="Table_20_Paragraph" style:list-style-name="WWNum11">
      <style:paragraph-properties fo:margin-left="1.228cm" fo:margin-right="0cm" fo:margin-top="0cm" fo:margin-bottom="0cm" fo:line-height="100%" fo:text-align="start" style:justify-single-word="false" fo:text-indent="-0.459cm" style:auto-text-indent="false">
        <style:tab-stops>
          <style:tab-stop style:position="1.229cm"/>
        </style:tab-stops>
      </style:paragraph-properties>
      <style:text-properties style:font-name="Times New Roman" fo:font-size="12pt" style:font-size-asian="12pt"/>
    </style:style>
    <style:style style:name="P166" style:family="paragraph" style:parent-style-name="Table_20_Paragraph">
      <style:paragraph-properties fo:margin-left="4.946cm" fo:margin-right="4.835cm" fo:line-height="0.464cm" fo:text-align="center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167" style:family="paragraph" style:parent-style-name="Table_20_Paragraph">
      <style:paragraph-properties fo:margin-left="1.143cm" fo:margin-right="0cm" fo:line-height="0.464cm" fo:text-indent="0cm" style:auto-text-indent="false"/>
      <style:text-properties style:font-name="Times New Roman" fo:font-size="12pt" fo:font-weight="bold" style:font-size-asian="12pt" style:font-weight-asian="bold"/>
    </style:style>
    <style:style style:name="P168" style:family="paragraph" style:parent-style-name="Table_20_Paragraph">
      <style:paragraph-properties fo:margin-left="3.819cm" fo:margin-right="3.043cm" fo:margin-top="0.141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169" style:family="paragraph" style:parent-style-name="Table_20_Paragraph">
      <style:paragraph-properties fo:margin-left="4.096cm" fo:margin-right="4.068cm" fo:line-height="0.473cm" fo:text-align="center" style:justify-single-word="false" fo:text-indent="0cm" style:auto-text-indent="false"/>
      <style:text-properties style:font-name="Times New Roman"/>
    </style:style>
    <style:style style:name="P170" style:family="paragraph" style:parent-style-name="Table_20_Paragraph">
      <style:paragraph-properties fo:margin-left="0.168cm" fo:margin-right="0.222cm" fo:text-indent="0.647cm" style:auto-text-indent="false"/>
      <style:text-properties style:font-name="Times New Roman"/>
    </style:style>
    <style:style style:name="P171" style:family="paragraph" style:parent-style-name="Table_20_Paragraph">
      <style:paragraph-properties fo:margin-left="2.027cm" fo:margin-right="0cm" fo:line-height="0.48cm" fo:text-indent="0cm" style:auto-text-indent="false"/>
      <style:text-properties style:font-name="Times New Roman"/>
    </style:style>
    <style:style style:name="P172" style:family="paragraph" style:parent-style-name="Table_20_Paragraph">
      <style:paragraph-properties fo:margin-left="0.058cm" fo:margin-right="0.139cm" fo:text-align="center" style:justify-single-word="false" fo:text-indent="-0.004cm" style:auto-text-indent="false"/>
      <style:text-properties style:font-name="Times New Roman"/>
    </style:style>
    <style:style style:name="P173" style:family="paragraph" style:parent-style-name="Table_20_Paragraph">
      <style:paragraph-properties fo:margin-left="0.127cm" fo:margin-right="0.222cm" fo:text-align="justify" style:justify-single-word="false" fo:text-indent="0.016cm" style:auto-text-indent="false"/>
      <style:text-properties style:font-name="Times New Roman"/>
    </style:style>
    <style:style style:name="P174" style:family="paragraph" style:parent-style-name="Table_20_Paragraph">
      <style:paragraph-properties fo:margin-left="0.254cm" fo:margin-right="0.342cm" fo:text-align="center" style:justify-single-word="false" fo:text-indent="0cm" style:auto-text-indent="false"/>
      <style:text-properties style:font-name="Times New Roman"/>
    </style:style>
    <style:style style:name="P175" style:family="paragraph" style:parent-style-name="Table_20_Paragraph">
      <style:paragraph-properties fo:margin-left="0.22cm" fo:margin-right="0.309cm" fo:text-align="center" style:justify-single-word="false" fo:text-indent="0cm" style:auto-text-indent="false"/>
      <style:text-properties style:font-name="Times New Roman"/>
    </style:style>
    <style:style style:name="P176" style:family="paragraph" style:parent-style-name="Table_20_Paragraph">
      <style:paragraph-properties fo:margin-left="0.233cm" fo:margin-right="0.318cm" style:line-height-at-least="0.476cm" fo:text-align="center" style:justify-single-word="false" fo:text-indent="0cm" style:auto-text-indent="false"/>
      <style:text-properties style:font-name="Times New Roman"/>
    </style:style>
    <style:style style:name="P177" style:family="paragraph" style:parent-style-name="Table_20_Paragraph">
      <style:paragraph-properties fo:margin-left="0.101cm" fo:margin-right="0.18cm" fo:text-align="center" style:justify-single-word="false" fo:text-indent="0cm" style:auto-text-indent="false"/>
      <style:text-properties style:font-name="Times New Roman"/>
    </style:style>
    <style:style style:name="P178" style:family="paragraph" style:parent-style-name="Table_20_Paragraph">
      <style:paragraph-properties fo:margin-left="0.111cm" fo:margin-right="0.192cm" fo:text-align="center" style:justify-single-word="false" fo:text-indent="0cm" style:auto-text-indent="false"/>
      <style:text-properties style:font-name="Times New Roman"/>
    </style:style>
    <style:style style:name="P179" style:family="paragraph" style:parent-style-name="Table_20_Paragraph">
      <style:paragraph-properties fo:margin-left="0.111cm" fo:margin-right="0.192cm" style:line-height-at-least="0.476cm" fo:text-align="center" style:justify-single-word="false" fo:text-indent="0cm" style:auto-text-indent="false"/>
      <style:text-properties style:font-name="Times New Roman"/>
    </style:style>
    <style:style style:name="P180" style:family="paragraph" style:parent-style-name="Table_20_Paragraph">
      <style:paragraph-properties fo:margin-left="0.115cm" fo:margin-right="0.189cm" fo:text-align="center" style:justify-single-word="false" fo:text-indent="0cm" style:auto-text-indent="false"/>
      <style:text-properties style:font-name="Times New Roman"/>
    </style:style>
    <style:style style:name="P181" style:family="paragraph" style:parent-style-name="Table_20_Paragraph">
      <style:paragraph-properties fo:margin-left="0.115cm" fo:margin-right="0.192cm" fo:line-height="0.476cm" fo:text-align="center" style:justify-single-word="false" fo:text-indent="0cm" style:auto-text-indent="false"/>
      <style:text-properties style:font-name="Times New Roman"/>
    </style:style>
    <style:style style:name="P182" style:family="paragraph" style:parent-style-name="Table_20_Paragraph">
      <style:paragraph-properties fo:margin-left="0.115cm" fo:margin-right="0.192cm" style:line-height-at-least="0.476cm" fo:text-align="center" style:justify-single-word="false" fo:text-indent="0cm" style:auto-text-indent="false"/>
      <style:text-properties style:font-name="Times New Roman"/>
    </style:style>
    <style:style style:name="P183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12pt" style:font-size-asian="12pt"/>
    </style:style>
    <style:style style:name="P184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10pt" style:font-size-asian="10pt"/>
    </style:style>
    <style:style style:name="P185" style:family="paragraph" style:parent-style-name="Table_20_Paragraph">
      <style:paragraph-properties fo:margin-left="0.113cm" fo:margin-right="0.192cm" fo:text-align="center" style:justify-single-word="false" fo:text-indent="0cm" style:auto-text-indent="false"/>
      <style:text-properties style:font-name="Times New Roman"/>
    </style:style>
    <style:style style:name="P186" style:family="paragraph" style:parent-style-name="Table_20_Paragraph">
      <style:paragraph-properties fo:margin-left="0.46cm" fo:margin-right="0.519cm" fo:text-indent="0.423cm" style:auto-text-indent="false"/>
      <style:text-properties style:font-name="Times New Roman"/>
    </style:style>
    <style:style style:name="P187" style:family="paragraph" style:parent-style-name="Table_20_Paragraph">
      <style:paragraph-properties fo:margin-left="0.52cm" fo:margin-right="0.601cm" fo:text-align="center" style:justify-single-word="false" fo:text-indent="0.002cm" style:auto-text-indent="false"/>
      <style:text-properties style:font-name="Times New Roman"/>
    </style:style>
    <style:style style:name="P188" style:family="paragraph" style:parent-style-name="Table_20_Paragraph">
      <style:paragraph-properties fo:margin-left="0.409cm" fo:margin-right="0.496cm" fo:text-align="center" style:justify-single-word="false" fo:text-indent="-0.005cm" style:auto-text-indent="false"/>
      <style:text-properties style:font-name="Times New Roman"/>
    </style:style>
    <style:style style:name="P189" style:family="paragraph" style:parent-style-name="Table_20_Paragraph">
      <style:paragraph-properties fo:margin-left="0.249cm" fo:margin-right="0.328cm" fo:text-align="center" style:justify-single-word="false" fo:text-indent="-0.002cm" style:auto-text-indent="false"/>
      <style:text-properties style:font-name="Times New Roman"/>
    </style:style>
    <style:style style:name="P190" style:family="paragraph" style:parent-style-name="Table_20_Paragraph">
      <style:paragraph-properties fo:margin-left="0.115cm" fo:margin-right="0.191cm" style:line-height-at-least="0.476cm" fo:text-align="center" style:justify-single-word="false" fo:text-indent="0cm" style:auto-text-indent="false"/>
      <style:text-properties style:font-name="Times New Roman"/>
    </style:style>
    <style:style style:name="P191" style:family="paragraph" style:parent-style-name="Table_20_Paragraph">
      <style:paragraph-properties fo:margin-left="0.115cm" fo:margin-right="0.191cm" fo:line-height="0.487cm" fo:text-align="center" style:justify-single-word="false" fo:text-indent="0cm" style:auto-text-indent="false"/>
      <style:text-properties style:font-name="Times New Roman"/>
    </style:style>
    <style:style style:name="P192" style:family="paragraph" style:parent-style-name="Table_20_Paragraph">
      <style:paragraph-properties fo:margin-left="0.092cm" fo:margin-right="0.178cm" fo:text-align="center" style:justify-single-word="false" fo:text-indent="-0.005cm" style:auto-text-indent="false"/>
      <style:text-properties style:font-name="Times New Roman"/>
    </style:style>
    <style:style style:name="P193" style:family="paragraph" style:parent-style-name="Table_20_Paragraph">
      <style:paragraph-properties fo:margin-left="0.09cm" fo:margin-right="0.18cm" fo:text-align="center" style:justify-single-word="false" fo:text-indent="0cm" style:auto-text-indent="false"/>
      <style:text-properties style:font-name="Times New Roman"/>
    </style:style>
    <style:style style:name="P194" style:family="paragraph" style:parent-style-name="Table_20_Paragraph">
      <style:paragraph-properties fo:margin-left="0.342cm" fo:margin-right="0.42cm" fo:text-align="center" style:justify-single-word="false" fo:text-indent="-0.007cm" style:auto-text-indent="false">
        <style:tab-stops>
          <style:tab-stop style:position="3.53cm"/>
        </style:tab-stops>
      </style:paragraph-properties>
      <style:text-properties style:font-name="Times New Roman"/>
    </style:style>
    <style:style style:name="P195" style:family="paragraph" style:parent-style-name="Table_20_Paragraph">
      <style:paragraph-properties fo:margin-left="0.46cm" fo:margin-right="0.549cm" fo:text-align="center" style:justify-single-word="false" fo:text-indent="0cm" style:auto-text-indent="false"/>
      <style:text-properties style:font-name="Times New Roman"/>
    </style:style>
    <style:style style:name="P196" style:family="paragraph" style:parent-style-name="Table_20_Paragraph">
      <style:paragraph-properties fo:margin-left="0.279cm" fo:margin-right="0.312cm" fo:text-align="center" style:justify-single-word="false" fo:text-indent="0.058cm" style:auto-text-indent="false"/>
      <style:text-properties style:font-name="Times New Roman"/>
    </style:style>
    <style:style style:name="P197" style:family="paragraph" style:parent-style-name="Table_20_Paragraph">
      <style:paragraph-properties fo:margin-left="0.095cm" fo:margin-right="0.18cm" fo:text-align="center" style:justify-single-word="false" fo:text-indent="0cm" style:auto-text-indent="false"/>
      <style:text-properties style:font-name="Times New Roman"/>
    </style:style>
    <style:style style:name="P198" style:family="paragraph" style:parent-style-name="Table_20_Paragraph">
      <style:paragraph-properties fo:margin-left="0.109cm" fo:margin-right="0.192cm" fo:line-height="0.473cm" fo:text-align="center" style:justify-single-word="false" fo:text-indent="0cm" style:auto-text-indent="false"/>
      <style:text-properties style:font-name="Times New Roman"/>
    </style:style>
    <style:style style:name="P199" style:family="paragraph" style:parent-style-name="Table_20_Paragraph">
      <style:paragraph-properties fo:margin-left="0.109cm" fo:margin-right="0.192cm" fo:line-height="0.476cm" fo:text-align="center" style:justify-single-word="false" fo:text-indent="0cm" style:auto-text-indent="false"/>
      <style:text-properties style:font-name="Times New Roman"/>
    </style:style>
    <style:style style:name="P200" style:family="paragraph" style:parent-style-name="Table_20_Paragraph">
      <style:paragraph-properties fo:margin-left="0.109cm" fo:margin-right="0.192cm" style:line-height-at-least="0.476cm" fo:text-align="center" style:justify-single-word="false" fo:text-indent="0cm" style:auto-text-indent="false"/>
      <style:text-properties style:font-name="Times New Roman"/>
    </style:style>
    <style:style style:name="P201" style:family="paragraph" style:parent-style-name="Table_20_Paragraph">
      <style:paragraph-properties fo:margin-left="1.328cm" fo:margin-right="0cm" fo:line-height="0.45cm" fo:text-indent="0cm" style:auto-text-indent="false"/>
      <style:text-properties style:font-name="Times New Roman"/>
    </style:style>
    <style:style style:name="P202" style:family="paragraph" style:parent-style-name="Table_20_Paragraph">
      <style:paragraph-properties fo:margin-left="4.277cm" fo:margin-right="4.237cm" fo:line-height="0.45cm" fo:text-align="center" style:justify-single-word="false" fo:text-indent="0cm" style:auto-text-indent="false"/>
      <style:text-properties style:font-name="Times New Roman"/>
    </style:style>
    <style:style style:name="P203" style:family="paragraph" style:parent-style-name="Table_20_Paragraph">
      <style:paragraph-properties fo:margin-left="7.361cm" fo:margin-right="0cm" fo:line-height="0.45cm" fo:text-indent="0cm" style:auto-text-indent="false"/>
      <style:text-properties style:font-name="Times New Roman"/>
    </style:style>
    <style:style style:name="P204" style:family="paragraph" style:parent-style-name="Table_20_Paragraph">
      <style:paragraph-properties fo:margin-left="0.208cm" fo:margin-right="0.217cm" fo:text-indent="0cm" style:auto-text-indent="false"/>
      <style:text-properties style:font-name="Times New Roman"/>
    </style:style>
    <style:style style:name="P205" style:family="paragraph" style:parent-style-name="Table_20_Paragraph" style:master-page-name="Converted4">
      <style:paragraph-properties fo:line-height="0.455cm" style:page-number="auto"/>
      <style:text-properties style:font-name="Times New Roman"/>
    </style:style>
    <style:style style:name="P206" style:family="paragraph" style:parent-style-name="Table_20_Paragraph">
      <style:paragraph-properties fo:margin-left="0.185cm" fo:margin-right="0.166cm" fo:line-height="0.443cm" fo:text-align="center" style:justify-single-word="false" fo:text-indent="0cm" style:auto-text-indent="false"/>
      <style:text-properties style:font-name="Times New Roman"/>
    </style:style>
    <style:style style:name="P207" style:family="paragraph" style:parent-style-name="Table_20_Paragraph">
      <style:paragraph-properties fo:margin-left="0.185cm" fo:margin-right="0.166cm" fo:margin-top="0.002cm" fo:margin-bottom="0cm" fo:line-height="0.445cm" fo:text-align="center" style:justify-single-word="false" fo:text-indent="0cm" style:auto-text-indent="false"/>
      <style:text-properties style:font-name="Times New Roman"/>
    </style:style>
    <style:style style:name="P208" style:family="paragraph" style:parent-style-name="Table_20_Paragraph">
      <style:paragraph-properties fo:margin-left="0.697cm" fo:margin-right="0.321cm" fo:line-height="0.487cm" fo:text-indent="-0.326cm" style:auto-text-indent="false"/>
      <style:text-properties style:font-name="Times New Roman"/>
    </style:style>
    <style:style style:name="P209" style:family="paragraph" style:parent-style-name="Table_20_Paragraph">
      <style:paragraph-properties fo:margin-left="0.686cm" fo:margin-right="0cm" fo:margin-top="0.099cm" fo:margin-bottom="0cm" fo:text-indent="0cm" style:auto-text-indent="false"/>
      <style:text-properties style:font-name="Times New Roman"/>
    </style:style>
    <style:style style:name="P210" style:family="paragraph" style:parent-style-name="Table_20_Paragraph">
      <style:paragraph-properties fo:margin-left="0.769cm" fo:margin-right="5.881cm" fo:margin-top="0.092cm" fo:margin-bottom="0cm" fo:text-align="justify" style:justify-single-word="false" fo:text-indent="0cm" style:auto-text-indent="false"/>
      <style:text-properties style:font-name="Times New Roman"/>
    </style:style>
    <style:style style:name="P211" style:family="paragraph" style:parent-style-name="Table_20_Paragraph">
      <style:paragraph-properties fo:margin-left="0.769cm" fo:margin-right="0cm" fo:text-align="justify" style:justify-single-word="false" fo:text-indent="0cm" style:auto-text-indent="false"/>
      <style:text-properties style:font-name="Times New Roman"/>
    </style:style>
    <style:style style:name="P212" style:family="paragraph" style:parent-style-name="Table_20_Paragraph">
      <style:paragraph-properties fo:margin-left="0.769cm" fo:margin-right="3.478cm" fo:text-align="justify" style:justify-single-word="false" fo:text-indent="0cm" style:auto-text-indent="false"/>
      <style:text-properties style:font-name="Times New Roman"/>
    </style:style>
    <style:style style:name="P213" style:family="paragraph" style:parent-style-name="Table_20_Paragraph">
      <style:paragraph-properties fo:margin-left="0.104cm" fo:margin-right="2.242cm" fo:margin-top="0.092cm" fo:margin-bottom="0cm" fo:text-indent="0cm" style:auto-text-indent="false"/>
      <style:text-properties style:font-name="Times New Roman"/>
    </style:style>
    <style:style style:name="P214" style:family="paragraph" style:parent-style-name="Table_20_Paragraph">
      <style:paragraph-properties fo:margin-left="0.104cm" fo:margin-right="1.189cm" fo:text-indent="0cm" style:auto-text-indent="false"/>
      <style:text-properties style:font-name="Times New Roman"/>
    </style:style>
    <style:style style:name="P215" style:family="paragraph" style:parent-style-name="Table_20_Paragraph">
      <style:paragraph-properties fo:margin-left="0.104cm" fo:margin-right="3.149cm" fo:text-indent="0cm" style:auto-text-indent="false"/>
      <style:text-properties style:font-name="Times New Roman"/>
    </style:style>
    <style:style style:name="P216" style:family="paragraph" style:parent-style-name="Table_20_Paragraph">
      <style:paragraph-properties fo:margin-left="0.771cm" fo:margin-right="0cm" fo:margin-top="0.141cm" fo:margin-bottom="0cm" fo:text-indent="0cm" style:auto-text-indent="false"/>
      <style:text-properties style:font-name="Times New Roman"/>
    </style:style>
    <style:style style:name="P217" style:family="paragraph" style:parent-style-name="Table_20_Paragraph">
      <style:paragraph-properties fo:margin-left="0.769cm" fo:margin-right="4.886cm" fo:margin-top="0.092cm" fo:margin-bottom="0cm" fo:text-indent="0cm" style:auto-text-indent="false"/>
      <style:text-properties style:font-name="Times New Roman"/>
    </style:style>
    <style:style style:name="P218" style:family="paragraph" style:parent-style-name="Table_20_Paragraph">
      <style:paragraph-properties fo:margin-left="0.769cm" fo:margin-right="6.511cm" fo:text-indent="0cm" style:auto-text-indent="false"/>
      <style:text-properties style:font-name="Times New Roman"/>
    </style:style>
    <style:style style:name="P219" style:family="paragraph" style:parent-style-name="Table_20_Paragraph">
      <style:paragraph-properties fo:margin-left="0.769cm" fo:margin-right="3.355cm" fo:text-indent="0cm" style:auto-text-indent="false"/>
      <style:text-properties style:font-name="Times New Roman"/>
    </style:style>
    <style:style style:name="P220" style:family="paragraph" style:parent-style-name="Text_20_body">
      <style:paragraph-properties fo:margin-left="0.923cm" fo:margin-right="0.346cm" fo:text-align="justify" style:justify-single-word="false" fo:text-indent="0.635cm" style:auto-text-indent="false"/>
      <style:text-properties style:font-name="Times New Roman"/>
    </style:style>
    <style:style style:name="P221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style:font-name="Times New Roman"/>
    </style:style>
    <style:style style:name="P222" style:family="paragraph" style:parent-style-name="Text_20_body">
      <style:paragraph-properties fo:margin-left="0.923cm" fo:margin-right="0cm" fo:margin-top="0.028cm" fo:margin-bottom="0cm" fo:text-indent="-0.501cm" style:auto-text-indent="false"/>
      <style:text-properties style:font-name="Times New Roman"/>
    </style:style>
    <style:style style:name="P223" style:family="paragraph" style:parent-style-name="Text_20_body">
      <style:paragraph-properties fo:margin-left="0cm" fo:margin-right="0cm" fo:margin-top="0cm" fo:margin-bottom="0.002cm" fo:text-indent="0cm" style:auto-text-indent="false"/>
      <style:text-properties style:font-name="Times New Roman"/>
    </style:style>
    <style:style style:name="P224" style:family="paragraph" style:parent-style-name="Text_20_body">
      <style:paragraph-properties fo:margin-left="0cm" fo:margin-right="0cm" fo:margin-top="0.018cm" fo:margin-bottom="0cm" fo:text-indent="0cm" style:auto-text-indent="false"/>
      <style:text-properties style:font-name="Times New Roman"/>
    </style:style>
    <style:style style:name="P225" style:family="paragraph" style:parent-style-name="Text_20_body">
      <style:paragraph-properties fo:margin-left="0cm" fo:margin-right="0cm" fo:margin-top="0.004cm" fo:margin-bottom="0cm" fo:text-indent="0cm" style:auto-text-indent="false"/>
      <style:text-properties style:font-name="Times New Roman" fo:font-size="7pt" fo:font-weight="bold" style:font-size-asian="7pt" style:font-weight-asian="bold"/>
    </style:style>
    <style:style style:name="P226" style:family="paragraph" style:parent-style-name="Text_20_body">
      <style:paragraph-properties fo:margin-left="0cm" fo:margin-right="0cm" fo:margin-top="0.014cm" fo:margin-bottom="0cm" fo:text-indent="0cm" style:auto-text-indent="false"/>
      <style:text-properties style:font-name="Times New Roman" fo:font-size="11.5pt" fo:font-weight="bold" style:font-size-asian="11.5pt" style:font-weight-asian="bold"/>
    </style:style>
    <style:style style:name="P227" style:family="paragraph" style:parent-style-name="Text_20_body">
      <style:paragraph-properties fo:margin-left="0cm" fo:margin-right="0cm" fo:margin-top="0.007cm" fo:margin-bottom="0cm" fo:text-indent="0cm" style:auto-text-indent="false"/>
      <style:text-properties style:font-name="Times New Roman"/>
    </style:style>
    <style:style style:name="P228" style:family="paragraph" style:parent-style-name="Text_20_body">
      <style:paragraph-properties fo:margin-left="0cm" fo:margin-right="0cm" fo:text-indent="0cm" style:auto-text-indent="false"/>
      <style:text-properties style:font-name="Times New Roman"/>
    </style:style>
    <style:style style:name="P229" style:family="paragraph" style:parent-style-name="Text_20_body">
      <style:paragraph-properties fo:margin-left="0cm" fo:margin-right="0cm" fo:margin-top="0.002cm" fo:margin-bottom="0cm" fo:text-indent="0cm" style:auto-text-indent="false"/>
      <style:text-properties style:font-name="Times New Roman" fo:font-style="italic" fo:font-weight="bold" style:font-style-asian="italic" style:font-weight-asian="bold"/>
    </style:style>
    <style:style style:name="P230" style:family="paragraph" style:parent-style-name="Text_20_body">
      <style:paragraph-properties fo:margin-left="0cm" fo:margin-right="0cm" fo:margin-top="0.016cm" fo:margin-bottom="0cm" fo:text-indent="0cm" style:auto-text-indent="false"/>
      <style:text-properties style:font-name="Times New Roman" fo:font-size="11.5pt" fo:font-style="italic" fo:font-weight="bold" style:font-size-asian="11.5pt" style:font-style-asian="italic" style:font-weight-asian="bold"/>
    </style:style>
    <style:style style:name="P231" style:family="paragraph" style:parent-style-name="Text_20_body">
      <style:paragraph-properties fo:margin-left="0.423cm" fo:margin-right="0cm" fo:text-indent="0cm" style:auto-text-indent="false"/>
      <style:text-properties style:font-name="Times New Roman"/>
    </style:style>
    <style:style style:name="P232" style:family="paragraph" style:parent-style-name="Text_20_body">
      <style:paragraph-properties fo:margin-left="0.423cm" fo:margin-right="0cm" fo:line-height="0.483cm" fo:text-indent="0cm" style:auto-text-indent="false"/>
      <style:text-properties style:font-name="Times New Roman"/>
    </style:style>
    <style:style style:name="P233" style:family="paragraph" style:parent-style-name="Text_20_body">
      <style:paragraph-properties fo:margin-left="0.423cm" fo:margin-right="0cm" fo:margin-top="0cm" fo:margin-bottom="0.016cm" fo:text-indent="0cm" style:auto-text-indent="false"/>
      <style:text-properties style:font-name="Times New Roman"/>
    </style:style>
    <style:style style:name="P234" style:family="paragraph" style:parent-style-name="Text_20_body">
      <style:paragraph-properties fo:margin-left="0cm" fo:margin-right="3.628cm" fo:line-height="0.483cm" fo:text-align="end" style:justify-single-word="false" fo:text-indent="0cm" style:auto-text-indent="false"/>
      <style:text-properties style:font-name="Times New Roman"/>
    </style:style>
    <style:style style:name="P235" style:family="paragraph" style:parent-style-name="Text_20_body">
      <style:paragraph-properties fo:margin-left="0.422cm" fo:margin-right="0cm" fo:text-indent="0cm" style:auto-text-indent="false"/>
      <style:text-properties style:font-name="Times New Roman"/>
    </style:style>
    <style:style style:name="P236" style:family="paragraph" style:parent-style-name="Text_20_body">
      <style:paragraph-properties fo:margin-left="2.963cm" fo:margin-right="0cm" fo:line-height="0.483cm" fo:text-indent="0cm" style:auto-text-indent="false">
        <style:tab-stops>
          <style:tab-stop style:position="8.225cm"/>
        </style:tab-stops>
      </style:paragraph-properties>
      <style:text-properties style:font-name="Times New Roman"/>
    </style:style>
    <style:style style:name="P237" style:family="paragraph" style:parent-style-name="Text_20_body">
      <style:paragraph-properties fo:margin-left="2.963cm" fo:margin-right="0cm" fo:text-indent="0cm" style:auto-text-indent="false">
        <style:tab-stops>
          <style:tab-stop style:position="8.165cm"/>
        </style:tab-stops>
      </style:paragraph-properties>
      <style:text-properties style:font-name="Times New Roman"/>
    </style:style>
    <style:style style:name="P238" style:family="paragraph" style:parent-style-name="Text_20_body">
      <style:paragraph-properties fo:margin-left="2.921cm" fo:margin-right="10.388cm" fo:text-align="center" style:justify-single-word="false" fo:text-indent="-0.233cm" style:auto-text-indent="false">
        <style:tab-stops>
          <style:tab-stop style:position="6.05cm"/>
          <style:tab-stop style:position="6.354cm"/>
        </style:tab-stops>
      </style:paragraph-properties>
      <style:text-properties style:font-name="Times New Roman"/>
    </style:style>
    <style:style style:name="P239" style:family="paragraph" style:parent-style-name="Text_20_body">
      <style:paragraph-properties fo:line-height="0.483cm"/>
      <style:text-properties style:font-name="Times New Roman"/>
    </style:style>
    <style:style style:name="P240" style:family="paragraph" style:parent-style-name="Text_20_body">
      <style:paragraph-properties fo:line-height="0.483cm">
        <style:tab-stops>
          <style:tab-stop style:position="9.49cm"/>
        </style:tab-stops>
      </style:paragraph-properties>
      <style:text-properties style:font-name="Times New Roman"/>
    </style:style>
    <style:style style:name="P241" style:family="paragraph" style:parent-style-name="Text_20_body">
      <style:paragraph-properties fo:line-height="0.483cm">
        <style:tab-stops>
          <style:tab-stop style:position="4.41cm"/>
          <style:tab-stop style:position="5.93cm"/>
          <style:tab-stop style:position="7.648cm"/>
        </style:tab-stops>
      </style:paragraph-properties>
      <style:text-properties style:font-name="Times New Roman"/>
    </style:style>
    <style:style style:name="P242" style:family="paragraph" style:parent-style-name="Text_20_body">
      <style:paragraph-properties fo:line-height="0.483cm">
        <style:tab-stops>
          <style:tab-stop style:position="6.438cm"/>
        </style:tab-stops>
      </style:paragraph-properties>
      <style:text-properties style:font-name="Times New Roman"/>
    </style:style>
    <style:style style:name="P243" style:family="paragraph" style:parent-style-name="Text_20_body">
      <style:paragraph-properties fo:line-height="0.483cm">
        <style:tab-stops>
          <style:tab-stop style:position="6.814cm"/>
        </style:tab-stops>
      </style:paragraph-properties>
      <style:text-properties style:font-name="Times New Roman"/>
    </style:style>
    <style:style style:name="P244" style:family="paragraph" style:parent-style-name="Text_20_body">
      <style:paragraph-properties>
        <style:tab-stops>
          <style:tab-stop style:position="6.306cm"/>
        </style:tab-stops>
      </style:paragraph-properties>
      <style:text-properties style:font-name="Times New Roman"/>
    </style:style>
    <style:style style:name="P245" style:family="paragraph" style:parent-style-name="Text_20_body">
      <style:paragraph-properties>
        <style:tab-stops>
          <style:tab-stop style:position="9.435cm"/>
        </style:tab-stops>
      </style:paragraph-properties>
      <style:text-properties style:font-name="Times New Roman"/>
    </style:style>
    <style:style style:name="P246" style:family="paragraph" style:parent-style-name="Text_20_body">
      <style:paragraph-properties>
        <style:tab-stops>
          <style:tab-stop style:position="6.369cm"/>
        </style:tab-stops>
      </style:paragraph-properties>
      <style:text-properties style:font-name="Times New Roman"/>
    </style:style>
    <style:style style:name="P247" style:family="paragraph" style:parent-style-name="Text_20_body">
      <style:paragraph-properties>
        <style:tab-stops>
          <style:tab-stop style:position="6.786cm"/>
        </style:tab-stops>
      </style:paragraph-properties>
      <style:text-properties style:font-name="Times New Roman"/>
    </style:style>
    <style:style style:name="P248" style:family="paragraph" style:parent-style-name="Text_20_body">
      <style:paragraph-properties fo:margin-left="2.921cm" fo:margin-right="12.167cm" fo:text-indent="0cm" style:auto-text-indent="false">
        <style:tab-stops>
          <style:tab-stop style:position="5.368cm"/>
        </style:tab-stops>
      </style:paragraph-properties>
      <style:text-properties style:font-name="Times New Roman"/>
    </style:style>
    <style:style style:name="P249" style:family="paragraph" style:parent-style-name="Text_20_body">
      <style:paragraph-properties fo:margin-left="2.921cm" fo:margin-right="6.191cm" fo:text-indent="0cm" style:auto-text-indent="false">
        <style:tab-stops>
          <style:tab-stop style:position="8.211cm"/>
        </style:tab-stops>
      </style:paragraph-properties>
      <style:text-properties style:font-name="Times New Roman"/>
    </style:style>
    <style:style style:name="P250" style:family="paragraph" style:parent-style-name="Text_20_body">
      <style:paragraph-properties fo:margin-left="2.921cm" fo:margin-right="8.999cm" fo:text-indent="0cm" style:auto-text-indent="false">
        <style:tab-stops>
          <style:tab-stop style:position="7.061cm"/>
          <style:tab-stop style:position="7.158cm"/>
        </style:tab-stops>
      </style:paragraph-properties>
      <style:text-properties style:font-name="Times New Roman"/>
    </style:style>
    <style:style style:name="P251" style:family="paragraph" style:parent-style-name="Text_20_body">
      <style:paragraph-properties fo:margin-left="1.672cm" fo:margin-right="10.825cm" fo:text-indent="0cm" style:auto-text-indent="false">
        <style:tab-stops>
          <style:tab-stop style:position="6.13cm"/>
          <style:tab-stop style:position="6.188cm"/>
        </style:tab-stops>
      </style:paragraph-properties>
      <style:text-properties style:font-name="Times New Roman"/>
    </style:style>
    <style:style style:name="P252" style:family="paragraph" style:parent-style-name="Text_20_body">
      <style:paragraph-properties fo:margin-left="1.672cm" fo:margin-right="0cm" fo:text-indent="0cm" style:auto-text-indent="false"/>
      <style:text-properties style:font-name="Times New Roman"/>
    </style:style>
    <style:style style:name="P253" style:family="paragraph" style:parent-style-name="Text_20_body">
      <style:paragraph-properties fo:margin-left="1.672cm" fo:margin-right="0cm" fo:text-indent="0cm" style:auto-text-indent="false">
        <style:tab-stops>
          <style:tab-stop style:position="6.121cm"/>
        </style:tab-stops>
      </style:paragraph-properties>
      <style:text-properties style:font-name="Times New Roman"/>
    </style:style>
    <style:style style:name="P254" style:family="paragraph" style:parent-style-name="Text_20_body">
      <style:paragraph-properties fo:margin-left="1.672cm" fo:margin-right="0cm" fo:line-height="0.483cm" fo:text-indent="0cm" style:auto-text-indent="false">
        <style:tab-stops>
          <style:tab-stop style:position="7.327cm"/>
        </style:tab-stops>
      </style:paragraph-properties>
      <style:text-properties style:font-name="Times New Roman"/>
    </style:style>
    <style:style style:name="P255" style:family="paragraph" style:parent-style-name="Text_20_body">
      <style:paragraph-properties fo:margin-left="1.672cm" fo:margin-right="0cm" fo:text-indent="0cm" style:auto-text-indent="false">
        <style:tab-stops>
          <style:tab-stop style:position="7.225cm"/>
        </style:tab-stops>
      </style:paragraph-properties>
      <style:text-properties style:font-name="Times New Roman"/>
    </style:style>
    <style:style style:name="P256" style:family="paragraph" style:parent-style-name="Text_20_body">
      <style:paragraph-properties fo:margin-left="1.672cm" fo:margin-right="0cm" fo:text-indent="0cm" style:auto-text-indent="false">
        <style:tab-stops>
          <style:tab-stop style:position="7.188cm"/>
        </style:tab-stops>
      </style:paragraph-properties>
      <style:text-properties style:font-name="Times New Roman"/>
    </style:style>
    <style:style style:name="P257" style:family="paragraph" style:parent-style-name="Text_20_body">
      <style:paragraph-properties fo:margin-left="1.672cm" fo:margin-right="10.252cm" fo:text-indent="0.021cm" style:auto-text-indent="false"/>
      <style:text-properties style:font-name="Times New Roman"/>
    </style:style>
    <style:style style:name="P258" style:family="paragraph" style:parent-style-name="Text_20_body">
      <style:paragraph-properties fo:margin-left="1.672cm" fo:margin-right="6.535cm" fo:text-indent="0cm" style:auto-text-indent="false"/>
      <style:text-properties style:font-name="Times New Roman"/>
    </style:style>
    <style:style style:name="T1" style:family="text">
      <style:text-properties fo:letter-spacing="-0.007cm"/>
    </style:style>
    <style:style style:name="T2" style:family="text">
      <style:text-properties fo:letter-spacing="-0.009cm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letter-spacing="-0.118cm" fo:font-weight="bold" style:font-size-asian="14pt" style:font-weight-asian="bold"/>
    </style:style>
    <style:style style:name="T5" style:family="text">
      <style:text-properties fo:font-size="14pt" fo:letter-spacing="-0.002cm" fo:font-weight="bold" style:font-size-asian="14pt" style:font-weight-asian="bold"/>
    </style:style>
    <style:style style:name="T6" style:family="text">
      <style:text-properties fo:font-size="14pt" fo:letter-spacing="-0.002cm" style:text-underline-style="solid" style:text-underline-width="bold" style:text-underline-color="font-color" fo:font-weight="bold" style:font-size-asian="14pt" style:font-weight-asian="bold"/>
    </style:style>
    <style:style style:name="T7" style:family="text">
      <style:text-properties fo:font-size="14pt" fo:letter-spacing="-0.004cm" fo:font-weight="bold" style:font-size-asian="14pt" style:font-weight-asian="bold"/>
    </style:style>
    <style:style style:name="T8" style:family="text">
      <style:text-properties fo:font-size="14pt" fo:letter-spacing="-0.005cm" style:text-underline-style="solid" style:text-underline-width="bold" style:text-underline-color="font-color" fo:font-weight="bold" style:font-size-asian="14pt" style:font-weight-asian="bold"/>
    </style:style>
    <style:style style:name="T9" style:family="text">
      <style:text-properties fo:font-size="14pt" fo:letter-spacing="-0.007cm" fo:font-weight="bold" style:font-size-asian="14pt" style:font-weight-asian="bold"/>
    </style:style>
    <style:style style:name="T10" style:family="text">
      <style:text-properties fo:letter-spacing="-0.002cm"/>
    </style:style>
    <style:style style:name="T11" style:family="text">
      <style:text-properties fo:letter-spacing="-0.002cm" style:text-underline-style="solid" style:text-underline-width="bold" style:text-underline-color="font-color"/>
    </style:style>
    <style:style style:name="T12" style:family="text">
      <style:text-properties fo:letter-spacing="-0.004cm"/>
    </style:style>
    <style:style style:name="T13" style:family="text">
      <style:text-properties fo:letter-spacing="-0.004cm" style:text-underline-style="solid" style:text-underline-width="bold" style:text-underline-color="font-color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fo:letter-spacing="0.002cm" style:font-size-asian="12pt"/>
    </style:style>
    <style:style style:name="T16" style:family="text">
      <style:text-properties fo:font-size="12pt" fo:letter-spacing="0.002cm" fo:font-weight="bold" style:font-size-asian="12pt" style:font-weight-asian="bold"/>
    </style:style>
    <style:style style:name="T17" style:family="text">
      <style:text-properties fo:font-size="12pt" fo:letter-spacing="0.002cm" fo:font-style="italic" style:font-size-asian="12pt" style:font-style-asian="italic"/>
    </style:style>
    <style:style style:name="T18" style:family="text">
      <style:text-properties fo:font-size="12pt" fo:letter-spacing="0.002cm" fo:font-style="italic" fo:font-weight="bold" style:font-size-asian="12pt" style:font-style-asian="italic" style:font-weight-asian="bold"/>
    </style:style>
    <style:style style:name="T19" style:family="text">
      <style:text-properties fo:font-size="12pt" fo:letter-spacing="-0.002cm" style:font-size-asian="12pt"/>
    </style:style>
    <style:style style:name="T20" style:family="text">
      <style:text-properties fo:font-size="12pt" fo:letter-spacing="-0.002cm" fo:font-weight="bold" style:font-size-asian="12pt" style:font-weight-asian="bold"/>
    </style:style>
    <style:style style:name="T21" style:family="text">
      <style:text-properties fo:font-size="12pt" fo:letter-spacing="-0.002cm" fo:font-style="italic" style:font-size-asian="12pt" style:font-style-asian="italic"/>
    </style:style>
    <style:style style:name="T22" style:family="text">
      <style:text-properties fo:font-size="12pt" fo:letter-spacing="-0.002cm" fo:font-style="italic" fo:font-weight="bold" style:font-size-asian="12pt" style:font-style-asian="italic" style:font-weight-asian="bold"/>
    </style:style>
    <style:style style:name="T23" style:family="text">
      <style:text-properties fo:font-size="12pt" fo:letter-spacing="-0.004cm" style:font-size-asian="12pt"/>
    </style:style>
    <style:style style:name="T24" style:family="text">
      <style:text-properties fo:font-size="12pt" fo:letter-spacing="-0.004cm" fo:font-style="italic" style:font-size-asian="12pt" style:font-style-asian="italic"/>
    </style:style>
    <style:style style:name="T25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26" style:family="text">
      <style:text-properties fo:font-size="12pt" fo:letter-spacing="-0.005cm" style:font-size-asian="12pt"/>
    </style:style>
    <style:style style:name="T27" style:family="text">
      <style:text-properties fo:font-size="12pt" fo:letter-spacing="-0.005cm" fo:font-style="italic" style:font-size-asian="12pt" style:font-style-asian="italic"/>
    </style:style>
    <style:style style:name="T28" style:family="text">
      <style:text-properties fo:font-size="12pt" fo:letter-spacing="-0.005cm" fo:font-weight="bold" style:font-size-asian="12pt" style:font-weight-asian="bold"/>
    </style:style>
    <style:style style:name="T29" style:family="text">
      <style:text-properties fo:font-size="12pt" fo:letter-spacing="0.007cm" style:font-size-asian="12pt"/>
    </style:style>
    <style:style style:name="T30" style:family="text">
      <style:text-properties fo:font-size="12pt" fo:letter-spacing="-0.009cm" style:font-size-asian="12pt"/>
    </style:style>
    <style:style style:name="T31" style:family="text">
      <style:text-properties fo:font-size="12pt" fo:letter-spacing="-0.009cm" fo:font-style="italic" style:font-size-asian="12pt" style:font-style-asian="italic"/>
    </style:style>
    <style:style style:name="T32" style:family="text">
      <style:text-properties fo:font-size="12pt" fo:letter-spacing="0.004cm" style:font-size-asian="12pt"/>
    </style:style>
    <style:style style:name="T33" style:family="text">
      <style:text-properties fo:font-size="12pt" fo:font-weight="bold" style:font-size-asian="12pt" style:font-weight-asian="bold"/>
    </style:style>
    <style:style style:name="T34" style:family="text">
      <style:text-properties fo:font-size="12pt" fo:letter-spacing="-0.101cm" style:font-size-asian="12pt"/>
    </style:style>
    <style:style style:name="T35" style:family="text">
      <style:text-properties fo:font-size="12pt" fo:letter-spacing="-0.101cm" fo:font-weight="bold" style:font-size-asian="12pt" style:font-weight-asian="bold"/>
    </style:style>
    <style:style style:name="T36" style:family="text">
      <style:text-properties fo:font-size="12pt" fo:letter-spacing="-0.101cm" fo:font-style="italic" fo:font-weight="bold" style:font-size-asian="12pt" style:font-style-asian="italic" style:font-weight-asian="bold"/>
    </style:style>
    <style:style style:name="T37" style:family="text">
      <style:text-properties fo:font-size="12pt" fo:letter-spacing="-0.102cm" style:font-size-asian="12pt"/>
    </style:style>
    <style:style style:name="T38" style:family="text">
      <style:text-properties fo:font-size="12pt" fo:letter-spacing="-0.102cm" fo:font-weight="bold" style:font-size-asian="12pt" style:font-weight-asian="bold"/>
    </style:style>
    <style:style style:name="T39" style:family="text">
      <style:text-properties fo:font-size="12pt" fo:letter-spacing="-0.007cm" style:font-size-asian="12pt"/>
    </style:style>
    <style:style style:name="T40" style:family="text">
      <style:text-properties fo:font-size="12pt" fo:letter-spacing="-0.007cm" fo:font-weight="bold" style:font-size-asian="12pt" style:font-weight-asian="bold"/>
    </style:style>
    <style:style style:name="T41" style:family="text">
      <style:text-properties fo:font-size="12pt" fo:letter-spacing="-0.007cm" fo:font-style="italic" style:font-size-asian="12pt" style:font-style-asian="italic"/>
    </style:style>
    <style:style style:name="T42" style:family="text">
      <style:text-properties fo:font-size="12pt" fo:font-style="italic" style:font-size-asian="12pt" style:font-style-asian="italic"/>
    </style:style>
    <style:style style:name="T43" style:family="text">
      <style:text-properties fo:font-size="12pt" fo:font-style="italic" fo:font-weight="bold" style:font-size-asian="12pt" style:font-style-asian="italic" style:font-weight-asian="bold"/>
    </style:style>
    <style:style style:name="T44" style:family="text">
      <style:text-properties fo:font-size="12pt" fo:letter-spacing="-0.011cm" style:font-size-asian="12pt"/>
    </style:style>
    <style:style style:name="T45" style:family="text">
      <style:text-properties fo:font-size="12pt" fo:letter-spacing="-0.011cm" fo:font-style="italic" style:font-size-asian="12pt" style:font-style-asian="italic"/>
    </style:style>
    <style:style style:name="T46" style:family="text">
      <style:text-properties fo:font-size="12pt" fo:letter-spacing="-0.016cm" style:font-size-asian="12pt"/>
    </style:style>
    <style:style style:name="T47" style:family="text">
      <style:text-properties fo:font-size="12pt" fo:letter-spacing="0.102cm" style:font-size-asian="12pt"/>
    </style:style>
    <style:style style:name="T48" style:family="text">
      <style:text-properties fo:font-size="12pt" fo:letter-spacing="0.076cm" style:font-size-asian="12pt"/>
    </style:style>
    <style:style style:name="T49" style:family="text">
      <style:text-properties fo:font-size="12pt" fo:letter-spacing="0.083cm" style:font-size-asian="12pt"/>
    </style:style>
    <style:style style:name="T50" style:family="text">
      <style:text-properties fo:font-size="12pt" fo:letter-spacing="0.079cm" style:font-size-asian="12pt"/>
    </style:style>
    <style:style style:name="T51" style:family="text">
      <style:text-properties fo:font-size="12pt" fo:letter-spacing="0.081cm" style:font-size-asian="12pt"/>
    </style:style>
    <style:style style:name="T52" style:family="text">
      <style:text-properties fo:font-size="12pt" fo:letter-spacing="-0.034cm" style:font-size-asian="12pt"/>
    </style:style>
    <style:style style:name="T53" style:family="text">
      <style:text-properties fo:font-size="12pt" fo:letter-spacing="0.067cm" style:font-size-asian="12pt"/>
    </style:style>
    <style:style style:name="T54" style:family="text">
      <style:text-properties fo:font-size="12pt" fo:letter-spacing="0.064cm" style:font-size-asian="12pt"/>
    </style:style>
    <style:style style:name="T55" style:family="text">
      <style:text-properties fo:font-size="12pt" fo:letter-spacing="0.072cm" style:font-size-asian="12pt"/>
    </style:style>
    <style:style style:name="T56" style:family="text">
      <style:text-properties fo:font-size="12pt" fo:letter-spacing="0.071cm" style:font-size-asian="12pt"/>
    </style:style>
    <style:style style:name="T57" style:family="text">
      <style:text-properties fo:font-size="12pt" fo:letter-spacing="0.069cm" style:font-size-asian="12pt"/>
    </style:style>
    <style:style style:name="T58" style:family="text">
      <style:text-properties fo:font-size="12pt" fo:letter-spacing="0.035cm" style:font-size-asian="12pt"/>
    </style:style>
    <style:style style:name="T59" style:family="text">
      <style:text-properties fo:font-size="12pt" fo:letter-spacing="0.037cm" style:font-size-asian="12pt"/>
    </style:style>
    <style:style style:name="T60" style:family="text">
      <style:text-properties fo:font-size="12pt" fo:letter-spacing="0.034cm" style:font-size-asian="12pt"/>
    </style:style>
    <style:style style:name="T61" style:family="text">
      <style:text-properties fo:font-size="12pt" fo:letter-spacing="0.018cm" style:font-size-asian="12pt"/>
    </style:style>
    <style:style style:name="T62" style:family="text">
      <style:text-properties fo:font-size="12pt" fo:letter-spacing="0.016cm" style:font-size-asian="12pt"/>
    </style:style>
    <style:style style:name="T63" style:family="text">
      <style:text-properties fo:font-size="12pt" fo:letter-spacing="0.019cm" style:font-size-asian="12pt"/>
    </style:style>
    <style:style style:name="T64" style:family="text">
      <style:text-properties fo:font-size="12pt" fo:letter-spacing="0.023cm" style:font-size-asian="12pt"/>
    </style:style>
    <style:style style:name="T65" style:family="text">
      <style:text-properties fo:font-size="12pt" fo:letter-spacing="0.005cm" style:font-size-asian="12pt"/>
    </style:style>
    <style:style style:name="T66" style:family="text">
      <style:text-properties fo:font-size="12pt" fo:letter-spacing="0.009cm" style:font-size-asian="12pt"/>
    </style:style>
    <style:style style:name="T67" style:family="text">
      <style:text-properties fo:font-size="12pt" fo:letter-spacing="0.012cm" style:font-size-asian="12pt"/>
    </style:style>
    <style:style style:name="T68" style:family="text">
      <style:text-properties fo:font-size="12pt" fo:letter-spacing="0.041cm" style:font-size-asian="12pt"/>
    </style:style>
    <style:style style:name="T69" style:family="text">
      <style:text-properties fo:font-size="12pt" fo:letter-spacing="0.042cm" style:font-size-asian="12pt"/>
    </style:style>
    <style:style style:name="T70" style:family="text">
      <style:text-properties fo:font-size="12pt" fo:letter-spacing="0.044cm" style:font-size-asian="12pt"/>
    </style:style>
    <style:style style:name="T71" style:family="text">
      <style:text-properties fo:font-size="12pt" fo:letter-spacing="0.039cm" style:font-size-asian="12pt"/>
    </style:style>
    <style:style style:name="T72" style:family="text">
      <style:text-properties fo:font-size="12pt" fo:letter-spacing="0.011cm" style:font-size-asian="12pt"/>
    </style:style>
    <style:style style:name="T73" style:family="text">
      <style:text-properties fo:font-size="12pt" fo:letter-spacing="0.032cm" style:font-size-asian="12pt"/>
    </style:style>
    <style:style style:name="T74" style:family="text">
      <style:text-properties fo:font-size="12pt" fo:letter-spacing="0.028cm" style:font-size-asian="12pt"/>
    </style:style>
    <style:style style:name="T75" style:family="text">
      <style:text-properties fo:font-size="12pt" fo:letter-spacing="0.025cm" style:font-size-asian="12pt"/>
    </style:style>
    <style:style style:name="T76" style:family="text">
      <style:text-properties fo:font-size="12pt" fo:letter-spacing="0.03cm" style:font-size-asian="12pt"/>
    </style:style>
    <style:style style:name="T77" style:family="text">
      <style:text-properties fo:font-size="12pt" fo:letter-spacing="0.014cm" style:font-size-asian="12pt"/>
    </style:style>
    <style:style style:name="T78" style:family="text">
      <style:text-properties fo:font-size="12pt" fo:letter-spacing="-0.014cm" style:font-size-asian="12pt"/>
    </style:style>
    <style:style style:name="T79" style:family="text">
      <style:text-properties fo:font-size="12pt" fo:letter-spacing="-0.025cm" style:font-size-asian="12pt"/>
    </style:style>
    <style:style style:name="T80" style:family="text">
      <style:text-properties fo:letter-spacing="0.002cm"/>
    </style:style>
    <style:style style:name="T81" style:family="text">
      <style:text-properties fo:font-size="11pt" style:font-size-asian="11pt"/>
    </style:style>
    <style:style style:name="T82" style:family="text">
      <style:text-properties fo:font-size="11pt" fo:font-style="italic" style:font-size-asian="11pt" style:font-style-asian="italic"/>
    </style:style>
    <style:style style:name="T83" style:family="text">
      <style:text-properties fo:font-size="11pt" fo:letter-spacing="-0.002cm" style:font-size-asian="11pt"/>
    </style:style>
    <style:style style:name="T84" style:family="text">
      <style:text-properties fo:font-size="11pt" fo:letter-spacing="-0.002cm" fo:font-style="italic" style:font-size-asian="11pt" style:font-style-asian="italic"/>
    </style:style>
    <style:style style:name="T85" style:family="text">
      <style:text-properties fo:font-size="11pt" fo:letter-spacing="-0.005cm" style:font-size-asian="11pt"/>
    </style:style>
    <style:style style:name="T86" style:family="text">
      <style:text-properties fo:font-size="11pt" fo:letter-spacing="-0.005cm" fo:font-style="italic" style:font-size-asian="11pt" style:font-style-asian="italic"/>
    </style:style>
    <style:style style:name="T87" style:family="text">
      <style:text-properties fo:font-size="11pt" fo:font-weight="bold" style:font-size-asian="11pt" style:font-weight-asian="bold"/>
    </style:style>
    <style:style style:name="T88" style:family="text">
      <style:text-properties fo:font-size="11pt" fo:letter-spacing="0.002cm" style:font-size-asian="11pt"/>
    </style:style>
    <style:style style:name="T89" style:family="text">
      <style:text-properties fo:font-size="11pt" fo:letter-spacing="0.002cm" fo:font-style="italic" style:font-size-asian="11pt" style:font-style-asian="italic"/>
    </style:style>
    <style:style style:name="T90" style:family="text">
      <style:text-properties fo:font-size="11pt" fo:letter-spacing="0.011cm" style:font-size-asian="11pt"/>
    </style:style>
    <style:style style:name="T91" style:family="text">
      <style:text-properties fo:font-size="11pt" fo:letter-spacing="0.009cm" style:font-size-asian="11pt"/>
    </style:style>
    <style:style style:name="T92" style:family="text">
      <style:text-properties fo:font-size="11pt" fo:letter-spacing="0.012cm" style:font-size-asian="11pt"/>
    </style:style>
    <style:style style:name="T93" style:family="text">
      <style:text-properties fo:font-size="11pt" fo:letter-spacing="0.007cm" style:font-size-asian="11pt"/>
    </style:style>
    <style:style style:name="T94" style:family="text">
      <style:text-properties fo:font-size="11pt" fo:letter-spacing="0.014cm" style:font-size-asian="11pt"/>
    </style:style>
    <style:style style:name="T95" style:family="text">
      <style:text-properties fo:font-size="11pt" fo:letter-spacing="-0.004cm" style:font-size-asian="11pt"/>
    </style:style>
    <style:style style:name="T96" style:family="text">
      <style:text-properties fo:font-size="11pt" fo:letter-spacing="-0.004cm" fo:font-weight="bold" style:font-size-asian="11pt" style:font-weight-asian="bold"/>
    </style:style>
    <style:style style:name="T97" style:family="text">
      <style:text-properties fo:font-size="11pt" fo:letter-spacing="-0.004cm" fo:font-style="italic" style:font-size-asian="11pt" style:font-style-asian="italic"/>
    </style:style>
    <style:style style:name="T98" style:family="text">
      <style:text-properties fo:font-size="11pt" fo:letter-spacing="-0.039cm" fo:font-style="italic" style:font-size-asian="11pt" style:font-style-asian="italic"/>
    </style:style>
    <style:style style:name="T99" style:family="text">
      <style:text-properties fo:letter-spacing="-0.005cm"/>
    </style:style>
    <style:style style:name="T100" style:family="text">
      <style:text-properties fo:letter-spacing="-0.005cm" officeooo:rsid="00037c5d"/>
    </style:style>
    <style:style style:name="T101" style:family="text">
      <style:text-properties fo:letter-spacing="0.004cm"/>
    </style:style>
    <style:style style:name="T102" style:family="text">
      <style:text-properties fo:letter-spacing="0.086cm"/>
    </style:style>
    <style:style style:name="T103" style:family="text">
      <style:text-properties fo:letter-spacing="0.092cm"/>
    </style:style>
    <style:style style:name="T104" style:family="text">
      <style:text-properties fo:letter-spacing="0.085cm"/>
    </style:style>
    <style:style style:name="T105" style:family="text">
      <style:text-properties fo:letter-spacing="0.088cm"/>
    </style:style>
    <style:style style:name="T106" style:family="text">
      <style:text-properties fo:letter-spacing="0.09cm"/>
    </style:style>
    <style:style style:name="T107" style:family="text">
      <style:text-properties fo:letter-spacing="0.099cm"/>
    </style:style>
    <style:style style:name="T108" style:family="text">
      <style:text-properties fo:letter-spacing="0.097cm"/>
    </style:style>
    <style:style style:name="T109" style:family="text">
      <style:text-properties fo:letter-spacing="-0.101cm"/>
    </style:style>
    <style:style style:name="T110" style:family="text">
      <style:text-properties fo:letter-spacing="0.005cm"/>
    </style:style>
    <style:style style:name="T111" style:family="text">
      <style:text-properties fo:letter-spacing="-0.011cm"/>
    </style:style>
    <style:style style:name="T112" style:family="text">
      <style:text-properties style:text-position="sub 58%"/>
    </style:style>
    <style:style style:name="T113" style:family="text">
      <style:text-properties style:text-position="sub 58%" fo:font-size="12pt" style:font-size-asian="12pt"/>
    </style:style>
    <style:style style:name="T114" style:family="text">
      <style:text-properties style:text-position="sub 58%" fo:font-size="12pt" fo:font-style="italic" fo:font-weight="bold" style:font-size-asian="12pt" style:font-style-asian="italic" style:font-weight-asian="bold"/>
    </style:style>
    <style:style style:name="T115" style:family="text">
      <style:text-properties style:text-position="sub 58%" fo:font-size="11pt" fo:font-weight="bold" style:font-size-asian="11pt" style:font-weight-asian="bold"/>
    </style:style>
    <style:style style:name="T116" style:family="text">
      <style:text-properties style:text-position="0% 100%"/>
    </style:style>
    <style:style style:name="T117" style:family="text">
      <style:text-properties style:text-position="0% 100%" fo:font-size="12pt" fo:letter-spacing="0.101cm" style:font-size-asian="12pt"/>
    </style:style>
    <style:style style:name="T118" style:family="text">
      <style:text-properties style:text-position="0% 100%" fo:font-size="12pt" style:font-size-asian="12pt"/>
    </style:style>
    <style:style style:name="T119" style:family="text">
      <style:text-properties style:text-position="0% 100%" fo:font-size="12pt" fo:letter-spacing="0.085cm" style:font-size-asian="12pt"/>
    </style:style>
    <style:style style:name="T120" style:family="text">
      <style:text-properties style:text-position="0% 100%" fo:font-size="12pt" fo:letter-spacing="0.079cm" style:font-size-asian="12pt"/>
    </style:style>
    <style:style style:name="T121" style:family="text">
      <style:text-properties style:text-position="0% 100%" fo:font-size="12pt" fo:letter-spacing="0.078cm" style:font-size-asian="12pt"/>
    </style:style>
    <style:style style:name="T122" style:family="text">
      <style:text-properties style:text-position="0% 100%" fo:font-size="12pt" fo:letter-spacing="0.076cm" style:font-size-asian="12pt"/>
    </style:style>
    <style:style style:name="T123" style:family="text">
      <style:text-properties style:text-position="0% 100%" fo:font-size="12pt" fo:letter-spacing="0.002cm" style:font-size-asian="12pt"/>
    </style:style>
    <style:style style:name="T124" style:family="text">
      <style:text-properties style:text-position="0% 100%" fo:font-size="12pt" fo:letter-spacing="0.002cm" fo:font-style="italic" fo:font-weight="bold" style:font-size-asian="12pt" style:font-style-asian="italic" style:font-weight-asian="bold"/>
    </style:style>
    <style:style style:name="T125" style:family="text">
      <style:text-properties style:text-position="0% 100%" fo:font-size="12pt" fo:letter-spacing="-0.002cm" style:font-size-asian="12pt"/>
    </style:style>
    <style:style style:name="T126" style:family="text">
      <style:text-properties style:text-position="0% 100%" fo:font-size="12pt" fo:letter-spacing="-0.002cm" fo:font-style="italic" fo:font-weight="bold" style:font-size-asian="12pt" style:font-style-asian="italic" style:font-weight-asian="bold"/>
    </style:style>
    <style:style style:name="T127" style:family="text">
      <style:text-properties style:text-position="0% 100%" fo:font-size="12pt" fo:font-style="italic" fo:font-weight="bold" style:font-size-asian="12pt" style:font-style-asian="italic" style:font-weight-asian="bold"/>
    </style:style>
    <style:style style:name="T128" style:family="text">
      <style:text-properties style:text-position="0% 100%" fo:font-size="12pt" fo:letter-spacing="0.039cm" fo:font-style="italic" fo:font-weight="bold" style:font-size-asian="12pt" style:font-style-asian="italic" style:font-weight-asian="bold"/>
    </style:style>
    <style:style style:name="T129" style:family="text">
      <style:text-properties style:text-position="0% 100%" fo:font-size="12pt" fo:letter-spacing="0.037cm" fo:font-style="italic" fo:font-weight="bold" style:font-size-asian="12pt" style:font-style-asian="italic" style:font-weight-asian="bold"/>
    </style:style>
    <style:style style:name="T130" style:family="text">
      <style:text-properties style:text-position="0% 100%" fo:font-size="12pt" fo:letter-spacing="0.004cm" fo:font-style="italic" fo:font-weight="bold" style:font-size-asian="12pt" style:font-style-asian="italic" style:font-weight-asian="bold"/>
    </style:style>
    <style:style style:name="T131" style:family="text">
      <style:text-properties style:text-position="0% 100%" fo:font-size="12pt" fo:letter-spacing="0.06cm" fo:font-style="italic" fo:font-weight="bold" style:font-size-asian="12pt" style:font-style-asian="italic" style:font-weight-asian="bold"/>
    </style:style>
    <style:style style:name="T132" style:family="text">
      <style:text-properties style:text-position="0% 100%" fo:font-size="12pt" fo:letter-spacing="0.058cm" fo:font-style="italic" fo:font-weight="bold" style:font-size-asian="12pt" style:font-style-asian="italic" style:font-weight-asian="bold"/>
    </style:style>
    <style:style style:name="T133" style:family="text">
      <style:text-properties style:text-position="0% 100%" fo:font-size="12pt" fo:letter-spacing="0.062cm" fo:font-style="italic" fo:font-weight="bold" style:font-size-asian="12pt" style:font-style-asian="italic" style:font-weight-asian="bold"/>
    </style:style>
    <style:style style:name="T134" style:family="text">
      <style:text-properties style:text-position="0% 100%" fo:font-size="12pt" fo:letter-spacing="-0.101cm" fo:font-style="italic" fo:font-weight="bold" style:font-size-asian="12pt" style:font-style-asian="italic" style:font-weight-asian="bold"/>
    </style:style>
    <style:style style:name="T135" style:family="text">
      <style:text-properties style:text-position="0% 100%" fo:letter-spacing="0.002cm"/>
    </style:style>
    <style:style style:name="T136" style:family="text">
      <style:text-properties style:text-position="0% 100%" fo:letter-spacing="-0.002cm"/>
    </style:style>
    <style:style style:name="T137" style:family="text">
      <style:text-properties style:text-position="0% 100%" fo:font-size="11pt" fo:font-style="italic" style:font-size-asian="11pt" style:font-style-asian="italic"/>
    </style:style>
    <style:style style:name="T138" style:family="text">
      <style:text-properties style:text-position="0% 100%" fo:font-size="11pt" fo:letter-spacing="0.049cm" fo:font-style="italic" style:font-size-asian="11pt" style:font-style-asian="italic"/>
    </style:style>
    <style:style style:name="T139" style:family="text">
      <style:text-properties style:text-position="0% 100%" fo:font-size="11pt" fo:letter-spacing="-0.092cm" fo:font-style="italic" style:font-size-asian="11pt" style:font-style-asian="italic"/>
    </style:style>
    <style:style style:name="T140" style:family="text">
      <style:text-properties style:text-position="0% 100%" fo:font-size="11pt" fo:letter-spacing="-0.004cm" fo:font-style="italic" style:font-size-asian="11pt" style:font-style-asian="italic"/>
    </style:style>
    <style:style style:name="T141" style:family="text">
      <style:text-properties style:text-position="0% 100%" fo:font-size="11pt" fo:letter-spacing="-0.005cm" fo:font-style="italic" style:font-size-asian="11pt" style:font-style-asian="italic"/>
    </style:style>
    <style:style style:name="T142" style:family="text">
      <style:text-properties style:text-position="0% 100%" fo:font-size="11pt" fo:letter-spacing="0.002cm" fo:font-style="italic" style:font-size-asian="11pt" style:font-style-asian="italic"/>
    </style:style>
    <style:style style:name="T143" style:family="text">
      <style:text-properties style:text-position="0% 100%" fo:letter-spacing="0.019cm"/>
    </style:style>
    <style:style style:name="T144" style:family="text">
      <style:text-properties style:text-position="0% 100%" fo:letter-spacing="0.021cm"/>
    </style:style>
    <style:style style:name="T145" style:family="text">
      <style:text-properties style:text-position="0% 100%" fo:letter-spacing="0.016cm"/>
    </style:style>
    <style:style style:name="T146" style:family="text">
      <style:text-properties style:text-position="0% 100%" style:text-underline-style="solid" style:text-underline-width="bold" style:text-underline-color="font-color"/>
    </style:style>
    <style:style style:name="T147" style:family="text">
      <style:text-properties style:text-position="0% 100%" fo:letter-spacing="0.026cm"/>
    </style:style>
    <style:style style:name="T148" style:family="text">
      <style:text-properties style:text-position="0% 100%" fo:letter-spacing="0.025cm"/>
    </style:style>
    <style:style style:name="T149" style:family="text">
      <style:text-properties style:text-position="0% 100%" fo:letter-spacing="-0.101cm"/>
    </style:style>
    <style:style style:name="T150" style:family="text">
      <style:text-properties style:text-underline-style="solid" style:text-underline-width="bold" style:text-underline-color="font-color"/>
    </style:style>
    <style:style style:name="T151" style:family="text">
      <style:text-properties fo:letter-spacing="0.125cm"/>
    </style:style>
    <style:style style:name="T152" style:family="text">
      <style:text-properties fo:letter-spacing="-0.021cm"/>
    </style:style>
    <style:style style:name="T153" style:family="text">
      <style:text-properties fo:letter-spacing="-0.023cm"/>
    </style:style>
    <style:style style:name="T154" style:family="text">
      <style:text-properties officeooo:rsid="00037c5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9494*" fo:start-indent="0cm" fo:end-indent="0.529cm"/>
          <style:column style:rel-width="46041*" fo:start-indent="0.52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31666796" text:style-name="Outline">
          <text:list-item>
            <text:h text:style-name="P42" text:outline-level="1">Контрольно-измерительные<text:span text:style-name="T1"> </text:span>материалы<text:span text:style-name="T2"> </text:span>для<text:span text:style-name="T2"> </text:span>проведения</text:h>
          </text:list-item>
        </text:list>
        <text:p text:style-name="P2"><text:span text:style-name="T3">(административной) промежуточной аттестации</text:span><text:span text:style-name="T4"> </text:span><text:span text:style-name="T3">по</text:span><text:span text:style-name="T5"> </text:span><text:span text:style-name="T3">биологии</text:span><text:span text:style-name="T7"> </text:span><text:span text:style-name="T3">для</text:span><text:span text:style-name="T5"> </text:span><text:span text:style-name="T3">10</text:span><text:span text:style-name="T7"> </text:span><text:span text:style-name="T3">класса.</text:span></text:p>
      </text:section>
      <text:section text:style-name="Sect2" text:name="Раздел1">
        <text:p text:style-name="P1"/>
        <text:p text:style-name="P1"/>
      </text:section>
      <text:section text:style-name="Sect1" text:name="Раздел2">
        <text:list xml:id="list31664555" text:style-name="WWNum2">
          <text:list-item>
            <text:list>
              <text:list-header>
                <text:h text:style-name="P44" text:outline-level="2">1Структура<text:span text:style-name="T99"> </text:span>и<text:span text:style-name="T12"> </text:span>содержание<text:span text:style-name="T99"> </text:span>работы</text:h>
              </text:list-header>
            </text:list>
          </text:list-item>
        </text:list>
        <text:p text:style-name="P220"/>
        <text:p text:style-name="P220"/>
        <text:p text:style-name="P221">В<text:span text:style-name="T1"> </text:span>работе<text:span text:style-name="T12"> </text:span>представлены<text:span text:style-name="T12"> </text:span>задания<text:span text:style-name="T12"> </text:span>базового,<text:span text:style-name="T1"> </text:span>повышенного<text:span text:style-name="T10"> </text:span>и высокого уровня.</text:p>
        <text:list xml:id="list31724505" text:continue-list="list31666796" text:style-name="Outline">
          <text:list-item>
            <text:list>
              <text:list-item>
                <text:list>
                  <text:list-item>
                    <text:h text:style-name="P54" text:outline-level="3">Распределение<text:span text:style-name="T99"> </text:span>заданий<text:span text:style-name="T12"> </text:span>по<text:span text:style-name="T12"> </text:span>основным<text:span text:style-name="T10"> </text:span>разделам</text:h>
                  </text:list-item>
                </text:list>
              </text:list-item>
            </text:list>
          </text:list-item>
        </text:list>
        <table:table table:name="Таблица1" table:style-name="Таблица1">
          <table:table-column table:style-name="Таблица1.A"/>
          <table:table-column table:style-name="Таблица1.B"/>
          <table:table-row table:style-name="Таблица1.1">
            <table:table-cell table:style-name="Таблица1.A1" office:value-type="string">
              <text:p text:style-name="P169"><text:span text:style-name="T14">Раздел</text:span><text:span text:style-name="T26"> </text:span><text:span text:style-name="T14">курса</text:span></text:p>
            </table:table-cell>
            <table:table-cell table:style-name="Таблица1.A1" office:value-type="string">
              <text:p text:style-name="P63">Число заданий</text:p>
            </table:table-cell>
          </table:table-row>
          <table:table-row table:style-name="Таблица1.2">
            <table:table-cell table:style-name="Таблица1.A1" office:value-type="string">
              <text:p text:style-name="P66"><text:span text:style-name="T14">Молекулярный уровень</text:span><text:span text:style-name="T23"> </text:span><text:span text:style-name="T14">жизни</text:span></text:p>
            </table:table-cell>
            <table:table-cell table:style-name="Таблица1.A1" office:value-type="string">
              <text:p text:style-name="P64">7</text:p>
            </table:table-cell>
          </table:table-row>
          <table:table-row table:style-name="Таблица1.3">
            <table:table-cell table:style-name="Таблица1.A1" office:value-type="string">
              <text:p text:style-name="P67"><text:span text:style-name="T14">Клеточный</text:span><text:span text:style-name="T15"> </text:span><text:span text:style-name="T14">уровень</text:span><text:span text:style-name="T23"> </text:span><text:span text:style-name="T14">жизни</text:span></text:p>
            </table:table-cell>
            <table:table-cell table:style-name="Таблица1.A1" office:value-type="string">
              <text:p text:style-name="P65">4</text:p>
            </table:table-cell>
          </table:table-row>
          <table:table-row table:style-name="Таблица1.2">
            <table:table-cell table:style-name="Таблица1.A1" office:value-type="string">
              <text:p text:style-name="P66"><text:span text:style-name="T14">Организменный уровень</text:span><text:span text:style-name="T26"> </text:span><text:span text:style-name="T14">жизни</text:span></text:p>
            </table:table-cell>
            <table:table-cell table:style-name="Таблица1.A1" office:value-type="string">
              <text:p text:style-name="P64">3</text:p>
            </table:table-cell>
          </table:table-row>
          <table:table-row table:style-name="Таблица1.3">
            <table:table-cell table:style-name="Таблица1.A1" office:value-type="string">
              <text:p text:style-name="P68">Итого:</text:p>
            </table:table-cell>
            <table:table-cell table:style-name="Таблица1.A1" office:value-type="string">
              <text:p text:style-name="P69">14</text:p>
            </table:table-cell>
          </table:table-row>
        </table:table>
        <text:p text:style-name="P3"><text:span text:style-name="T87">Кодификатор итоговой контрольной работы по биологии для учащихся 10 классов</text:span><text:span text:style-name="T81">.</text:span><text:span text:style-name="T88"> </text:span><text:span text:style-name="T81">(Использованы</text:span><text:span text:style-name="T90"> </text:span><text:span text:style-name="T81">обозначения</text:span><text:span text:style-name="T91"> </text:span><text:span text:style-name="T81">типа</text:span><text:span text:style-name="T90"> </text:span><text:span text:style-name="T81">заданий:</text:span><text:span text:style-name="T92"> </text:span><text:span text:style-name="T81">В</text:span><text:span text:style-name="T93"> </text:span><text:span text:style-name="T81">–</text:span><text:span text:style-name="T90"> </text:span><text:span text:style-name="T81">задание</text:span><text:span text:style-name="T94"> </text:span><text:span text:style-name="T81">с</text:span><text:span text:style-name="T92"> </text:span><text:span text:style-name="T81">выбором</text:span><text:span text:style-name="T91"> </text:span><text:span text:style-name="T81">ответа,</text:span><text:span text:style-name="T93"> </text:span><text:span text:style-name="T81">КО</text:span><text:span text:style-name="T91"> </text:span><text:span text:style-name="T81">–</text:span><text:span text:style-name="T90"> </text:span><text:span text:style-name="T81">задание</text:span><text:span text:style-name="T92"> </text:span><text:span text:style-name="T81">с</text:span><text:span text:style-name="T94"> </text:span><text:span text:style-name="T81">кратким</text:span><text:span text:style-name="T91"> </text:span><text:span text:style-name="T81">ответом,</text:span></text:p>
        <text:p text:style-name="P4"><text:span text:style-name="T81">РО</text:span><text:span text:style-name="T95"> </text:span><text:span text:style-name="T81">–</text:span><text:span text:style-name="T83"> </text:span><text:span text:style-name="T81">задание</text:span><text:span text:style-name="T83"> </text:span><text:span text:style-name="T81">с</text:span><text:span text:style-name="T85"> </text:span><text:span text:style-name="T81">развёрнутым</text:span><text:span text:style-name="T95"> </text:span><text:span text:style-name="T81">ответом.)</text:span></text:p>
        <text:p text:style-name="P222">Условные<text:span text:style-name="T102"> </text:span>обозначения:<text:span text:style-name="T103"> </text:span>Уровень<text:span text:style-name="T103"> </text:span>сложности:<text:span text:style-name="T104"> </text:span>Б<text:span text:style-name="T105"> </text:span>–<text:span text:style-name="T106"> </text:span>базовый<text:span text:style-name="T107"> </text:span>уровень<text:span text:style-name="T108"> </text:span>сложности,<text:span text:style-name="T106"> </text:span>П<text:span text:style-name="T105"> </text:span>–<text:span text:style-name="T106"> </text:span>повышенный<text:span text:style-name="T109"> </text:span>уровень,<text:span text:style-name="T10"> </text:span>В<text:span text:style-name="T12"> </text:span>– высокий<text:span text:style-name="T110"> </text:span>уровень</text:p>
        <text:p text:style-name="P223"/>
      </text:section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70">№</text:p>
          </table:table-cell>
          <table:table-cell table:style-name="Таблица2.A1" office:value-type="string">
            <text:p text:style-name="P170"><text:span text:style-name="T33">Блок</text:span><text:span text:style-name="T16"> </text:span><text:span text:style-name="T33">содержания</text:span></text:p>
          </table:table-cell>
          <table:table-cell table:style-name="Таблица2.A1" office:value-type="string">
            <text:p text:style-name="P171"><text:span text:style-name="T33">Объект</text:span><text:span text:style-name="T20"> </text:span><text:span text:style-name="T33">оценивания</text:span></text:p>
          </table:table-cell>
          <table:table-cell table:style-name="Таблица2.A1" office:value-type="string">
            <text:p text:style-name="P172"><text:span text:style-name="T33">Код</text:span><text:span text:style-name="T16"> </text:span><text:span text:style-name="T33">проверяе</text:span><text:span text:style-name="T35"> </text:span><text:span text:style-name="T33">мых</text:span><text:span text:style-name="T16"> </text:span><text:span text:style-name="T33">умений</text:span></text:p>
          </table:table-cell>
          <table:table-cell table:style-name="Таблица2.A1" office:value-type="string">
            <text:p text:style-name="P173"><text:span text:style-name="T33">Тип</text:span><text:span text:style-name="T38"> </text:span><text:span text:style-name="T33">зада</text:span><text:span text:style-name="T38"> </text:span><text:span text:style-name="T33">ния</text:span></text:p>
          </table:table-cell>
          <table:table-cell table:style-name="Таблица2.A1" office:value-type="string">
            <text:p text:style-name="P174"><text:span text:style-name="T33">Уровен ь</text:span><text:span text:style-name="T16"> </text:span><text:span text:style-name="T33">сложно</text:span><text:span text:style-name="T35"> </text:span><text:span text:style-name="T33">сти</text:span></text:p>
          </table:table-cell>
          <table:table-cell table:style-name="Таблица2.A1" office:value-type="string">
            <text:p text:style-name="P175"><text:span text:style-name="T20">Макси</text:span><text:span text:style-name="T35"> </text:span><text:span text:style-name="T33">мальн</text:span><text:span text:style-name="T35"> </text:span><text:span text:style-name="T33">ый</text:span><text:span text:style-name="T16"> </text:span><text:span text:style-name="T33">балл</text:span><text:span text:style-name="T16"> </text:span><text:span text:style-name="T33">за</text:span></text:p>
            <text:p text:style-name="P176"><text:span text:style-name="T33">выпол</text:span><text:span text:style-name="T35"> </text:span><text:span text:style-name="T33">нение</text:span></text:p>
          </table:table-cell>
        </table:table-row>
        <table:table-row table:style-name="Таблица2.2">
          <table:table-cell table:style-name="Таблица2.A1" office:value-type="string">
            <text:p text:style-name="P71">1.</text:p>
          </table:table-cell>
          <table:table-cell table:style-name="Таблица2.A1" office:value-type="string">
            <text:p text:style-name="P177"><text:span text:style-name="T14">Организменн</text:span><text:span text:style-name="T34"> </text:span><text:span text:style-name="T14">ый</text:span><text:span text:style-name="T15"> </text:span><text:span text:style-name="T14">уровень</text:span><text:span text:style-name="T15"> </text:span><text:span text:style-name="T14">жизни</text:span></text:p>
          </table:table-cell>
          <table:table-cell table:style-name="Таблица2.A1" office:value-type="string">
            <text:p text:style-name="P178"><text:span text:style-name="T14">Различия организмов в зависимости от</text:span><text:span text:style-name="T34"> </text:span><text:span text:style-name="T14">способа питания: гетеротрофы</text:span><text:span text:style-name="T15"> </text:span><text:span text:style-name="T14">(сапрофиты, хищники, паразиты) и</text:span><text:span text:style-name="T15"> </text:span><text:span text:style-name="T14">автотрофы</text:span><text:span text:style-name="T26"> </text:span><text:span text:style-name="T14">(фототрофы,</text:span><text:span text:style-name="T19"> </text:span><text:span text:style-name="T14">хемотрофы).</text:span></text:p>
            <text:p text:style-name="P180"><text:span text:style-name="T14">Умение</text:span><text:span text:style-name="T26"> </text:span><text:span text:style-name="T14">делать</text:span><text:span text:style-name="T23"> </text:span><text:span text:style-name="T14">множественный</text:span><text:span text:style-name="T19"> </text:span><text:span text:style-name="T14">выбор</text:span></text:p>
          </table:table-cell>
          <table:table-cell table:style-name="Таблица2.A1" office:value-type="string">
            <text:p text:style-name="P74">1.1.4.,2.5.</text:p>
          </table:table-cell>
          <table:table-cell table:style-name="Таблица2.A1" office:value-type="string">
            <text:p text:style-name="P76">КО</text:p>
          </table:table-cell>
          <table:table-cell table:style-name="Таблица2.A1" office:value-type="string">
            <text:p text:style-name="P79">П</text:p>
          </table:table-cell>
          <table:table-cell table:style-name="Таблица2.A1" office:value-type="string">
            <text:p text:style-name="P82">2</text:p>
          </table:table-cell>
        </table:table-row>
        <table:table-row table:style-name="Таблица2.3">
          <table:table-cell table:style-name="Таблица2.A1" office:value-type="string">
            <text:p text:style-name="P72">2.</text:p>
          </table:table-cell>
          <table:table-cell table:style-name="Таблица2.A1" office:value-type="string">
            <text:p text:style-name="P177"><text:span text:style-name="T14">Организменн</text:span><text:span text:style-name="T34"> </text:span><text:span text:style-name="T14">ый</text:span><text:span text:style-name="T15"> </text:span><text:span text:style-name="T14">уровень</text:span></text:p>
            <text:p text:style-name="P87">жизни</text:p>
          </table:table-cell>
          <table:table-cell table:style-name="Таблица2.A1" office:value-type="string">
            <text:p text:style-name="P178"><text:span text:style-name="T14">Размножение</text:span><text:span text:style-name="T30"> </text:span><text:span text:style-name="T14">организмов</text:span><text:span text:style-name="T30"> </text:span><text:span text:style-name="T14">–</text:span><text:span text:style-name="T39"> </text:span><text:span text:style-name="T14">половое</text:span><text:span text:style-name="T39"> </text:span><text:span text:style-name="T14">и</text:span><text:span text:style-name="T34"> </text:span><text:span text:style-name="T14">бесполое.</text:span></text:p>
            <text:p text:style-name="P98"><text:span text:style-name="T14">Умение</text:span><text:span text:style-name="T39"> </text:span><text:span text:style-name="T14">проводить</text:span><text:span text:style-name="T23"> </text:span><text:span text:style-name="T14">соответствие</text:span></text:p>
          </table:table-cell>
          <table:table-cell table:style-name="Таблица2.A1" office:value-type="string">
            <text:p text:style-name="P75">1.4.,2.6.2.</text:p>
          </table:table-cell>
          <table:table-cell table:style-name="Таблица2.A1" office:value-type="string">
            <text:p text:style-name="P77">КО</text:p>
          </table:table-cell>
          <table:table-cell table:style-name="Таблица2.A1" office:value-type="string">
            <text:p text:style-name="P80">П</text:p>
          </table:table-cell>
          <table:table-cell table:style-name="Таблица2.A1" office:value-type="string">
            <text:p text:style-name="P83">2</text:p>
          </table:table-cell>
        </table:table-row>
        <table:table-row table:style-name="Таблица2.4">
          <table:table-cell table:style-name="Таблица2.A1" office:value-type="string">
            <text:p text:style-name="P73">3.</text:p>
          </table:table-cell>
          <table:table-cell table:style-name="Таблица2.A1" office:value-type="string">
            <text:p text:style-name="P88">Организменн</text:p>
            <text:p text:style-name="P91"><text:span text:style-name="T14">ый</text:span><text:span text:style-name="T19"> </text:span><text:span text:style-name="T14">уровень</text:span></text:p>
          </table:table-cell>
          <table:table-cell table:style-name="Таблица2.A1" office:value-type="string">
            <text:p text:style-name="P181"><text:span text:style-name="T14">Индивидуальное</text:span><text:span text:style-name="T26"> </text:span><text:span text:style-name="T14">развитие</text:span><text:span text:style-name="T23"> </text:span><text:span text:style-name="T14">организма</text:span></text:p>
            <text:p text:style-name="P98"><text:span text:style-name="T14">(онтогенез).</text:span><text:span text:style-name="T23"> </text:span><text:span text:style-name="T14">Эмбриональный</text:span><text:span text:style-name="T26"> </text:span><text:span text:style-name="T14">и</text:span></text:p>
          </table:table-cell>
          <table:table-cell table:style-name="Таблица2.A1" office:value-type="string">
            <text:p text:style-name="P92">1.1.2.,</text:p>
            <text:p text:style-name="P93">1.3.3.,1.4.</text:p>
          </table:table-cell>
          <table:table-cell table:style-name="Таблица2.A1" office:value-type="string">
            <text:p text:style-name="P78">КО</text:p>
          </table:table-cell>
          <table:table-cell table:style-name="Таблица2.A1" office:value-type="string">
            <text:p text:style-name="P81">П</text:p>
          </table:table-cell>
          <table:table-cell table:style-name="Таблица2.A1" office:value-type="string">
            <text:p text:style-name="P84">2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83"/>
          </table:table-cell>
          <table:table-cell table:style-name="Таблица3.A1" office:value-type="string">
            <text:p text:style-name="P89">жизни</text:p>
          </table:table-cell>
          <table:table-cell table:style-name="Таблица3.A1" office:value-type="string">
            <text:p text:style-name="P185"><text:span text:style-name="T14">постэмбриональный периоды развития</text:span><text:span text:style-name="T34"> </text:span><text:span text:style-name="T14">организма.</text:span><text:span text:style-name="T19"> </text:span><text:span text:style-name="T14">Умение</text:span><text:span text:style-name="T19"> </text:span><text:span text:style-name="T14">проводить</text:span></text:p>
            <text:p text:style-name="P99">соответствие</text:p>
          </table:table-cell>
          <table:table-cell table:style-name="Таблица3.A1" office:value-type="string">
            <text:p text:style-name="P186"><text:span text:style-name="T14">,</text:span><text:span text:style-name="T15"> </text:span><text:span text:style-name="T14">2.1.1.</text:span></text:p>
          </table:table-cell>
          <table:table-cell table:style-name="Таблица3.A1" office:value-type="string">
            <text:p text:style-name="P183"/>
          </table:table-cell>
          <table:table-cell table:style-name="Таблица3.A1" office:value-type="string">
            <text:p text:style-name="P183"/>
          </table:table-cell>
          <table:table-cell table:style-name="Таблица3.A1" office:value-type="string">
            <text:p text:style-name="P183"/>
          </table:table-cell>
        </table:table-row>
        <table:table-row table:style-name="Таблица3.2">
          <table:table-cell table:style-name="Таблица3.A1" office:value-type="string">
            <text:p text:style-name="P100">4.</text:p>
          </table:table-cell>
          <table:table-cell table:style-name="Таблица3.A1" office:value-type="string">
            <text:p text:style-name="P177"><text:span text:style-name="T14">Организменн</text:span><text:span text:style-name="T34"> </text:span><text:span text:style-name="T14">ый</text:span><text:span text:style-name="T15"> </text:span><text:span text:style-name="T14">уровень</text:span><text:span text:style-name="T15"> </text:span><text:span text:style-name="T14">жизни</text:span></text:p>
          </table:table-cell>
          <table:table-cell table:style-name="Таблица3.A1" office:value-type="string">
            <text:p text:style-name="P187"><text:span text:style-name="T14">Мутации, их материальные основы –</text:span><text:span text:style-name="T15"> </text:span><text:span text:style-name="T14">изменение генов и хромосом. Умение</text:span><text:span text:style-name="T37"> </text:span><text:span text:style-name="T14">проводить</text:span><text:span text:style-name="T19"> </text:span><text:span text:style-name="T14">соответствие</text:span></text:p>
          </table:table-cell>
          <table:table-cell table:style-name="Таблица3.A1" office:value-type="string">
            <text:p text:style-name="P92">1.2.2.,1.4.</text:p>
            <text:p text:style-name="P188"><text:span text:style-name="T14">,</text:span><text:span text:style-name="T15"> </text:span><text:span text:style-name="T14">2.1.1.,</text:span></text:p>
            <text:p text:style-name="P104">2.1.2.</text:p>
          </table:table-cell>
          <table:table-cell table:style-name="Таблица3.A1" office:value-type="string">
            <text:p text:style-name="P78">КО</text:p>
          </table:table-cell>
          <table:table-cell table:style-name="Таблица3.A1" office:value-type="string">
            <text:p text:style-name="P81">П</text:p>
          </table:table-cell>
          <table:table-cell table:style-name="Таблица3.A1" office:value-type="string">
            <text:p text:style-name="P84">2</text:p>
          </table:table-cell>
        </table:table-row>
        <table:table-row table:style-name="Таблица3.3">
          <table:table-cell table:style-name="Таблица3.A1" office:value-type="string">
            <text:p text:style-name="P101">5.</text:p>
          </table:table-cell>
          <table:table-cell table:style-name="Таблица3.A1" office:value-type="string">
            <text:p text:style-name="P177"><text:span text:style-name="T14">Организменн</text:span><text:span text:style-name="T34"> </text:span><text:span text:style-name="T14">ый</text:span><text:span text:style-name="T15"> </text:span><text:span text:style-name="T14">уровень</text:span><text:span text:style-name="T15"> </text:span><text:span text:style-name="T14">жизни</text:span></text:p>
          </table:table-cell>
          <table:table-cell table:style-name="Таблица3.A1" office:value-type="string">
            <text:p text:style-name="P189"><text:span text:style-name="T14">Генетические закономерности</text:span><text:span text:style-name="T15"> </text:span><text:span text:style-name="T14">наследования,</text:span><text:span text:style-name="T15"> </text:span><text:span text:style-name="T14">установленные</text:span><text:span text:style-name="T15"> </text:span><text:span text:style-name="T14">Г.Менделем,</text:span><text:span text:style-name="T26"> </text:span><text:span text:style-name="T14">их</text:span><text:span text:style-name="T19"> </text:span><text:span text:style-name="T14">цитологические</text:span><text:span text:style-name="T39"> </text:span><text:span text:style-name="T14">основы.</text:span></text:p>
            <text:p text:style-name="P190"><text:span text:style-name="T14">Моногибридное</text:span><text:span text:style-name="T15"> </text:span><text:span text:style-name="T14">скрещивание. Умение</text:span><text:span text:style-name="T34"> </text:span><text:span text:style-name="T14">решать</text:span><text:span text:style-name="T19"> </text:span><text:span text:style-name="T14">биологические</text:span><text:span text:style-name="T19"> </text:span><text:span text:style-name="T14">задачи</text:span></text:p>
          </table:table-cell>
          <table:table-cell table:style-name="Таблица3.A1" office:value-type="string">
            <text:p text:style-name="P94">1.1.2.,</text:p>
            <text:p text:style-name="P95">1.1.3.,1.4.</text:p>
            <text:p text:style-name="P192"><text:span text:style-name="T14">,</text:span><text:span text:style-name="T15"> </text:span><text:span text:style-name="T14">2.1.1.,2.3.</text:span></text:p>
          </table:table-cell>
          <table:table-cell table:style-name="Таблица3.A1" office:value-type="string">
            <text:p text:style-name="P77">КО</text:p>
          </table:table-cell>
          <table:table-cell table:style-name="Таблица3.A1" office:value-type="string">
            <text:p text:style-name="P105">Б</text:p>
          </table:table-cell>
          <table:table-cell table:style-name="Таблица3.A1" office:value-type="string">
            <text:p text:style-name="P83">1</text:p>
          </table:table-cell>
        </table:table-row>
        <text:soft-page-break/>
        <table:table-row table:style-name="Таблица3.4">
          <table:table-cell table:style-name="Таблица3.A1" office:value-type="string">
            <text:p text:style-name="P102">6.</text:p>
          </table:table-cell>
          <table:table-cell table:style-name="Таблица3.A1" office:value-type="string">
            <text:p text:style-name="P177"><text:span text:style-name="T14">Организменн</text:span><text:span text:style-name="T34"> </text:span><text:span text:style-name="T14">ый</text:span><text:span text:style-name="T15"> </text:span><text:span text:style-name="T14">уровень</text:span><text:span text:style-name="T15"> </text:span><text:span text:style-name="T14">жизни</text:span></text:p>
          </table:table-cell>
          <table:table-cell table:style-name="Таблица3.A1" office:value-type="string">
            <text:p text:style-name="P189"><text:span text:style-name="T14">Генетические закономерности</text:span><text:span text:style-name="T15"> </text:span><text:span text:style-name="T14">наследования,</text:span><text:span text:style-name="T15"> </text:span><text:span text:style-name="T14">установленные</text:span><text:span text:style-name="T15"> </text:span><text:span text:style-name="T14">Г.Менделем,</text:span><text:span text:style-name="T26"> </text:span><text:span text:style-name="T14">их</text:span><text:span text:style-name="T19"> </text:span><text:span text:style-name="T14">цитологические</text:span><text:span text:style-name="T39"> </text:span><text:span text:style-name="T14">основы.</text:span></text:p>
            <text:p text:style-name="P190"><text:span text:style-name="T14">Дигибридное скрещивание. Умение</text:span><text:span text:style-name="T34"> </text:span><text:span text:style-name="T14">решать</text:span><text:span text:style-name="T19"> </text:span><text:span text:style-name="T14">биологические</text:span><text:span text:style-name="T19"> </text:span><text:span text:style-name="T14">задачи</text:span></text:p>
          </table:table-cell>
          <table:table-cell table:style-name="Таблица3.A1" office:value-type="string">
            <text:p text:style-name="P96">1.1.2.,</text:p>
            <text:p text:style-name="P95">1.1.3.,1.4.</text:p>
            <text:p text:style-name="P192"><text:span text:style-name="T14">,</text:span><text:span text:style-name="T15"> </text:span><text:span text:style-name="T14">2.1.1.,2.3.</text:span></text:p>
          </table:table-cell>
          <table:table-cell table:style-name="Таблица3.A1" office:value-type="string">
            <text:p text:style-name="P76">КО</text:p>
          </table:table-cell>
          <table:table-cell table:style-name="Таблица3.A1" office:value-type="string">
            <text:p text:style-name="P106">Б</text:p>
          </table:table-cell>
          <table:table-cell table:style-name="Таблица3.A1" office:value-type="string">
            <text:p text:style-name="P82">1</text:p>
          </table:table-cell>
        </table:table-row>
        <table:table-row table:style-name="Таблица3.4">
          <table:table-cell table:style-name="Таблица3.A1" office:value-type="string">
            <text:p text:style-name="P103">7.</text:p>
          </table:table-cell>
          <table:table-cell table:style-name="Таблица3.A1" office:value-type="string">
            <text:p text:style-name="P177"><text:span text:style-name="T14">Организменн</text:span><text:span text:style-name="T34"> </text:span><text:span text:style-name="T14">ый</text:span><text:span text:style-name="T15"> </text:span><text:span text:style-name="T14">уровень</text:span><text:span text:style-name="T15"> </text:span><text:span text:style-name="T14">жизни</text:span></text:p>
          </table:table-cell>
          <table:table-cell table:style-name="Таблица3.A1" office:value-type="string">
            <text:p text:style-name="P189"><text:span text:style-name="T14">Генетические закономерности</text:span><text:span text:style-name="T15"> </text:span><text:span text:style-name="T14">наследования,</text:span><text:span text:style-name="T15"> </text:span><text:span text:style-name="T14">установленные</text:span><text:span text:style-name="T15"> </text:span><text:span text:style-name="T14">Г.Менделем,</text:span><text:span text:style-name="T26"> </text:span><text:span text:style-name="T14">их</text:span><text:span text:style-name="T19"> </text:span><text:span text:style-name="T14">цитологические</text:span><text:span text:style-name="T39"> </text:span><text:span text:style-name="T14">основы.</text:span></text:p>
            <text:p text:style-name="P191"><text:span text:style-name="T14">Дигибридное скрещивание. Умение</text:span><text:span text:style-name="T34"> </text:span><text:span text:style-name="T14">решать</text:span><text:span text:style-name="T19"> </text:span><text:span text:style-name="T14">биологические</text:span><text:span text:style-name="T19"> </text:span><text:span text:style-name="T14">задачи</text:span></text:p>
          </table:table-cell>
          <table:table-cell table:style-name="Таблица3.A1" office:value-type="string">
            <text:p text:style-name="P96">1.1.2.,</text:p>
            <text:p text:style-name="P97">1.1.3.,1.4.</text:p>
            <text:p text:style-name="P192"><text:span text:style-name="T14">,</text:span><text:span text:style-name="T15"> </text:span><text:span text:style-name="T14">2.1.1.,2.3.</text:span></text:p>
          </table:table-cell>
          <table:table-cell table:style-name="Таблица3.A1" office:value-type="string">
            <text:p text:style-name="P107">РО</text:p>
          </table:table-cell>
          <table:table-cell table:style-name="Таблица3.A1" office:value-type="string">
            <text:p text:style-name="P110">В</text:p>
          </table:table-cell>
          <table:table-cell table:style-name="Таблица3.A1" office:value-type="string">
            <text:p text:style-name="P85">3</text:p>
          </table:table-cell>
        </table:table-row>
        <table:table-row table:style-name="Таблица3.6">
          <table:table-cell table:style-name="Таблица3.A1" office:value-type="string">
            <text:p text:style-name="P101">8.</text:p>
          </table:table-cell>
          <table:table-cell table:style-name="Таблица3.A1" office:value-type="string">
            <text:p text:style-name="P193"><text:span text:style-name="T14">Клеточный</text:span><text:span text:style-name="T37"> </text:span><text:span text:style-name="T14">уровень</text:span><text:span text:style-name="T15"> </text:span><text:span text:style-name="T14">жизни</text:span></text:p>
          </table:table-cell>
          <table:table-cell table:style-name="Таблица3.A1" office:value-type="string">
            <text:p text:style-name="P194"><text:span text:style-name="T14">Основные части в строении клетки.</text:span><text:span text:style-name="T15"> </text:span><text:span text:style-name="T14">Поверхностный комплекс клетки –</text:span><text:span text:style-name="T15"> </text:span><text:span text:style-name="T14">биологическая мембрана. Цитоплазма с</text:span><text:span text:style-name="T34"> </text:span><text:span text:style-name="T14">органоидами и включениями. Ядро с</text:span><text:span text:style-name="T15"> </text:span><text:span text:style-name="T14">хромосомам.<text:tab/>Постоянные и</text:span><text:span text:style-name="T15"> </text:span><text:span text:style-name="T14">временные</text:span><text:span text:style-name="T19"> </text:span><text:span text:style-name="T14">компоненты</text:span><text:span text:style-name="T19"> </text:span><text:span text:style-name="T14">клетки.</text:span></text:p>
            <text:p text:style-name="P182"><text:span text:style-name="T14">Мембранные и немембранные органоиды,</text:span><text:span text:style-name="T34"> </text:span><text:span text:style-name="T14">их функции в клетке. Умение делать</text:span><text:span text:style-name="T15"> </text:span><text:span text:style-name="T14">множественный выбор</text:span></text:p>
          </table:table-cell>
          <table:table-cell table:style-name="Таблица3.A1" office:value-type="string">
            <text:p text:style-name="P94">1.1.1.,</text:p>
            <text:p text:style-name="P95">1.2.1.,1.4.</text:p>
            <text:p text:style-name="P195"><text:span text:style-name="T14">,</text:span><text:span text:style-name="T15"> </text:span><text:span text:style-name="T14">2.6.1.</text:span></text:p>
          </table:table-cell>
          <table:table-cell table:style-name="Таблица3.A1" office:value-type="string">
            <text:p text:style-name="P77">КО</text:p>
          </table:table-cell>
          <table:table-cell table:style-name="Таблица3.A1" office:value-type="string">
            <text:p text:style-name="P80">П</text:p>
          </table:table-cell>
          <table:table-cell table:style-name="Таблица3.A1" office:value-type="string">
            <text:p text:style-name="P83">2</text:p>
          </table:table-cell>
        </table:table-row>
        <table:table-row table:style-name="Таблица3.6">
          <table:table-cell table:style-name="Таблица3.A1" office:value-type="string">
            <text:p text:style-name="P102">9.</text:p>
          </table:table-cell>
          <table:table-cell table:style-name="Таблица3.A1" office:value-type="string">
            <text:p text:style-name="P193"><text:span text:style-name="T14">Клеточный</text:span><text:span text:style-name="T37"> </text:span><text:span text:style-name="T14">уровень</text:span><text:span text:style-name="T15"> </text:span><text:span text:style-name="T14">жизни</text:span></text:p>
          </table:table-cell>
          <table:table-cell table:style-name="Таблица3.A1" office:value-type="string">
            <text:p text:style-name="P194"><text:span text:style-name="T14">Основные части в строении клетки.</text:span><text:span text:style-name="T15"> </text:span><text:span text:style-name="T14">Поверхностный комплекс клетки –</text:span><text:span text:style-name="T15"> </text:span><text:span text:style-name="T14">биологическая мембрана. Цитоплазма с</text:span><text:span text:style-name="T34"> </text:span><text:span text:style-name="T14">органоидами и включениями. Ядро с</text:span><text:span text:style-name="T15"> </text:span><text:span text:style-name="T14">хромосомам.<text:tab/>Постоянные и</text:span><text:span text:style-name="T15"> </text:span><text:span text:style-name="T14">временные</text:span><text:span text:style-name="T19"> </text:span><text:span text:style-name="T14">компоненты</text:span><text:span text:style-name="T19"> </text:span><text:span text:style-name="T14">клетки.</text:span></text:p>
            <text:p text:style-name="P182"><text:span text:style-name="T14">Мембранные и немембранные органоиды,</text:span><text:span text:style-name="T34"> </text:span><text:span text:style-name="T14">их функции в клетке. Умение работать с</text:span><text:span text:style-name="T15"> </text:span><text:span text:style-name="T14">рисунком</text:span></text:p>
          </table:table-cell>
          <table:table-cell table:style-name="Таблица3.A1" office:value-type="string">
            <text:p text:style-name="P96">1.1.1.,</text:p>
            <text:p text:style-name="P95">1.2.1.,1.4.</text:p>
            <text:p text:style-name="P192"><text:span text:style-name="T14">,</text:span><text:span text:style-name="T15"> </text:span><text:span text:style-name="T14">2.4.,2.6.1.</text:span></text:p>
          </table:table-cell>
          <table:table-cell table:style-name="Таблица3.A1" office:value-type="string">
            <text:p text:style-name="P108">РО</text:p>
          </table:table-cell>
          <table:table-cell table:style-name="Таблица3.A1" office:value-type="string">
            <text:p text:style-name="P111">В</text:p>
          </table:table-cell>
          <table:table-cell table:style-name="Таблица3.A1" office:value-type="string">
            <text:p text:style-name="P82">3</text:p>
          </table:table-cell>
        </table:table-row>
        <table:table-row table:style-name="Таблица3.8">
          <table:table-cell table:style-name="Таблица3.A1" office:value-type="string">
            <text:p text:style-name="P102">10.</text:p>
          </table:table-cell>
          <table:table-cell table:style-name="Таблица3.A1" office:value-type="string">
            <text:p text:style-name="P193"><text:span text:style-name="T14">Клеточный</text:span><text:span text:style-name="T37"> </text:span><text:span text:style-name="T14">уровень</text:span><text:span text:style-name="T15"> </text:span><text:span text:style-name="T14">жизни</text:span></text:p>
          </table:table-cell>
          <table:table-cell table:style-name="Таблица3.A1" office:value-type="string">
            <text:p text:style-name="P185"><text:span text:style-name="T14">Диплоидный и гаплоидный набор</text:span><text:span text:style-name="T15"> </text:span><text:span text:style-name="T14">хромосом в клетках. Умение решать</text:span><text:span text:style-name="T37"> </text:span><text:span text:style-name="T14">биологические</text:span><text:span text:style-name="T23"> </text:span><text:span text:style-name="T14">задачи</text:span></text:p>
          </table:table-cell>
          <table:table-cell table:style-name="Таблица3.A1" office:value-type="string">
            <text:p text:style-name="P96">1.1.1.,</text:p>
            <text:p text:style-name="P95">1.2.2.,</text:p>
            <text:p text:style-name="P95">1.3.2.,1.4.</text:p>
            <text:p text:style-name="P104">,2.3.</text:p>
          </table:table-cell>
          <table:table-cell table:style-name="Таблица3.A1" office:value-type="string">
            <text:p text:style-name="P76">КО</text:p>
          </table:table-cell>
          <table:table-cell table:style-name="Таблица3.A1" office:value-type="string">
            <text:p text:style-name="P106">Б</text:p>
          </table:table-cell>
          <table:table-cell table:style-name="Таблица3.A1" office:value-type="string">
            <text:p text:style-name="P82">1</text:p>
          </table:table-cell>
        </table:table-row>
        <table:table-row table:style-name="Таблица3.2">
          <table:table-cell table:style-name="Таблица3.A1" office:value-type="string">
            <text:p text:style-name="P100">11.</text:p>
          </table:table-cell>
          <table:table-cell table:style-name="Таблица3.A1" office:value-type="string">
            <text:p text:style-name="P193"><text:span text:style-name="T14">Клеточный</text:span><text:span text:style-name="T37"> </text:span><text:span text:style-name="T14">уровень</text:span><text:span text:style-name="T15"> </text:span><text:span text:style-name="T14">жизни</text:span></text:p>
          </table:table-cell>
          <table:table-cell table:style-name="Таблица3.A1" office:value-type="string">
            <text:p text:style-name="P196"><text:span text:style-name="T14">Клеточный цикл жизни клетки. Деление</text:span><text:span text:style-name="T34"> </text:span><text:span text:style-name="T14">клетки – митоз и мейоз. Соматические и</text:span><text:span text:style-name="T34"> </text:span><text:span text:style-name="T14">половые</text:span><text:span text:style-name="T23"> </text:span><text:span text:style-name="T14">клетки. Умение</text:span><text:span text:style-name="T23"> </text:span><text:span text:style-name="T14">проводить</text:span></text:p>
            <text:p text:style-name="P99">соответствие</text:p>
          </table:table-cell>
          <table:table-cell table:style-name="Таблица3.A1" office:value-type="string">
            <text:p text:style-name="P92">1.3.2.,1.4.</text:p>
            <text:p text:style-name="P195"><text:span text:style-name="T14">,</text:span><text:span text:style-name="T15"> </text:span><text:span text:style-name="T14">2.6.2.</text:span></text:p>
          </table:table-cell>
          <table:table-cell table:style-name="Таблица3.A1" office:value-type="string">
            <text:p text:style-name="P78">КО</text:p>
          </table:table-cell>
          <table:table-cell table:style-name="Таблица3.A1" office:value-type="string">
            <text:p text:style-name="P81">П</text:p>
          </table:table-cell>
          <table:table-cell table:style-name="Таблица3.A1" office:value-type="string">
            <text:p text:style-name="P84">2</text:p>
          </table:table-cell>
        </table:table-row>
        <table:table-row table:style-name="Таблица3.10">
          <table:table-cell table:style-name="Таблица3.A1" office:value-type="string">
            <text:p text:style-name="P101">12.</text:p>
          </table:table-cell>
          <table:table-cell table:style-name="Таблица3.A1" office:value-type="string">
            <text:p text:style-name="P197"><text:span text:style-name="T19">Молекулярн</text:span><text:span text:style-name="T34"> </text:span><text:span text:style-name="T14">ый уровень</text:span><text:span text:style-name="T15"> </text:span><text:span text:style-name="T14">жизни</text:span></text:p>
          </table:table-cell>
          <table:table-cell table:style-name="Таблица3.A1" office:value-type="string">
            <text:p text:style-name="P185"><text:span text:style-name="T14">Структура и функции ДНК – носителя</text:span><text:span text:style-name="T34"> </text:span><text:span text:style-name="T14">наследственной информации клетки.</text:span><text:span text:style-name="T15"> </text:span><text:span text:style-name="T14">Репликация ДНК. Матричная основа</text:span><text:span text:style-name="T15"> </text:span><text:span text:style-name="T14">репликации ДНК. Правило</text:span></text:p>
            <text:p text:style-name="P179"><text:span text:style-name="T14">комплементарности. Умение решать</text:span><text:span text:style-name="T37"> </text:span><text:span text:style-name="T14">биологические</text:span><text:span text:style-name="T23"> </text:span><text:span text:style-name="T14">задачи</text:span></text:p>
          </table:table-cell>
          <table:table-cell table:style-name="Таблица3.A1" office:value-type="string">
            <text:p text:style-name="P94">1.4.,2.2.1.</text:p>
            <text:p text:style-name="P95">, 2.3.</text:p>
          </table:table-cell>
          <table:table-cell table:style-name="Таблица3.A1" office:value-type="string">
            <text:p text:style-name="P77">КО</text:p>
          </table:table-cell>
          <table:table-cell table:style-name="Таблица3.A1" office:value-type="string">
            <text:p text:style-name="P105">Б</text:p>
          </table:table-cell>
          <table:table-cell table:style-name="Таблица3.A1" office:value-type="string">
            <text:p text:style-name="P86">1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01">13.</text:p>
          </table:table-cell>
          <table:table-cell table:style-name="Таблица4.A1" office:value-type="string">
            <text:p text:style-name="P197"><text:span text:style-name="T19">Молекулярн</text:span><text:span text:style-name="T34"> </text:span><text:span text:style-name="T14">ый уровень</text:span><text:span text:style-name="T15"> </text:span><text:span text:style-name="T14">жизни</text:span></text:p>
          </table:table-cell>
          <table:table-cell table:style-name="Таблица4.A1" office:value-type="string">
            <text:p text:style-name="P198"><text:span text:style-name="T14">Процессы</text:span><text:span text:style-name="T26"> </text:span><text:span text:style-name="T14">биосинтеза</text:span><text:span text:style-name="T39"> </text:span><text:span text:style-name="T14">молекул</text:span><text:span text:style-name="T19"> </text:span><text:span text:style-name="T14">белка.</text:span></text:p>
            <text:p text:style-name="P182"><text:span text:style-name="T14">Этапы синтеза. Матричное</text:span><text:span text:style-name="T15"> </text:span><text:span text:style-name="T14">воспроизводство белков в клетке. Умение</text:span><text:span text:style-name="T34"> </text:span><text:span text:style-name="T14">решать</text:span><text:span text:style-name="T19"> </text:span><text:span text:style-name="T14">биологические</text:span><text:span text:style-name="T19"> </text:span><text:span text:style-name="T14">задачи</text:span></text:p>
          </table:table-cell>
          <table:table-cell table:style-name="Таблица4.A1" office:value-type="string">
            <text:p text:style-name="P94">1.3.1.,1.4.</text:p>
            <text:p text:style-name="P192"><text:span text:style-name="T14">,</text:span><text:span text:style-name="T15"> </text:span><text:span text:style-name="T14">2.2.1.,2.3.</text:span></text:p>
          </table:table-cell>
          <table:table-cell table:style-name="Таблица4.A1" office:value-type="string">
            <text:p text:style-name="P77">КО</text:p>
          </table:table-cell>
          <table:table-cell table:style-name="Таблица4.A1" office:value-type="string">
            <text:p text:style-name="P105">Б</text:p>
          </table:table-cell>
          <table:table-cell table:style-name="Таблица4.A1" office:value-type="string">
            <text:p text:style-name="P113">1</text:p>
          </table:table-cell>
        </table:table-row>
        <table:table-row table:style-name="Таблица4.2">
          <table:table-cell table:style-name="Таблица4.A1" office:value-type="string">
            <text:p text:style-name="P100">14.</text:p>
          </table:table-cell>
          <table:table-cell table:style-name="Таблица4.A1" office:value-type="string">
            <text:p text:style-name="P197"><text:span text:style-name="T19">Молекулярн</text:span><text:span text:style-name="T34"> </text:span><text:span text:style-name="T14">ый уровень</text:span><text:span text:style-name="T15"> </text:span><text:span text:style-name="T14">жизни</text:span></text:p>
          </table:table-cell>
          <table:table-cell table:style-name="Таблица4.A1" office:value-type="string">
            <text:p text:style-name="P199"><text:span text:style-name="T14">Понятие</text:span><text:span text:style-name="T23"> </text:span><text:span text:style-name="T14">о клеточном</text:span><text:span text:style-name="T23"> </text:span><text:span text:style-name="T14">дыхании.</text:span></text:p>
            <text:p text:style-name="P200"><text:span text:style-name="T14">Бескислородный и кислородный этапы</text:span><text:span text:style-name="T34"> </text:span><text:span text:style-name="T14">дыхания как стадии энергетического</text:span><text:span text:style-name="T15"> </text:span><text:span text:style-name="T14">обеспечения клетки. Умение решать</text:span><text:span text:style-name="T15"> </text:span><text:span text:style-name="T14">биологические</text:span><text:span text:style-name="T23"> </text:span><text:span text:style-name="T14">задачи</text:span></text:p>
          </table:table-cell>
          <table:table-cell table:style-name="Таблица4.A1" office:value-type="string">
            <text:p text:style-name="P92">1.3.1.,1.4.</text:p>
            <text:p text:style-name="P192"><text:span text:style-name="T14">,</text:span><text:span text:style-name="T15"> </text:span><text:span text:style-name="T14">2.2.1.,2.3.</text:span></text:p>
          </table:table-cell>
          <table:table-cell table:style-name="Таблица4.A1" office:value-type="string">
            <text:p text:style-name="P109">РО</text:p>
          </table:table-cell>
          <table:table-cell table:style-name="Таблица4.A1" office:value-type="string">
            <text:p text:style-name="P112">В</text:p>
          </table:table-cell>
          <table:table-cell table:style-name="Таблица4.A1" office:value-type="string">
            <text:p text:style-name="P114">3</text:p>
          </table:table-cell>
        </table:table-row>
        <text:soft-page-break/>
        <table:table-row table:style-name="Таблица4.3">
          <table:table-cell table:style-name="Таблица4.A1" table:number-columns-spanned="6" office:value-type="string">
            <text:p text:style-name="P90">Итого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15">26</text:p>
          </table:table-cell>
        </table:table-row>
      </table:table>
      <text:list xml:id="list31711823" text:continue-numbering="true" text:style-name="Outline">
        <text:list-item>
          <text:list>
            <text:list-item>
              <text:h text:style-name="P45" text:outline-level="2">КОДИФИКАТОР</text:h>
            </text:list-item>
          </text:list>
        </text:list-item>
      </text:list>
      <text:p text:style-name="P8"><text:span text:style-name="T42">Перечень</text:span><text:span text:style-name="T21"> </text:span><text:span text:style-name="T42">элементов</text:span><text:span text:style-name="T27"> </text:span><text:span text:style-name="T42">содержания,</text:span><text:span text:style-name="T24"> </text:span><text:span text:style-name="T42">проверяемых</text:span><text:span text:style-name="T27"> </text:span><text:span text:style-name="T42">на</text:span><text:span text:style-name="T24"> </text:span><text:span text:style-name="T42">контрольной</text:span><text:span text:style-name="T21"> </text:span><text:span text:style-name="T42">работе</text:span><text:span text:style-name="T27"> </text:span><text:span text:style-name="T42">по</text:span><text:span text:style-name="T24"> </text:span><text:span text:style-name="T42">биологии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table:number-columns-spanned="2" office:value-type="string">
            <text:p text:style-name="P201"><text:span text:style-name="T33">Код</text:span><text:span text:style-name="T20"> </text:span><text:span text:style-name="T33">элементов</text:span></text:p>
          </table:table-cell>
          <table:covered-table-cell/>
          <table:table-cell table:style-name="Таблица5.A1" office:value-type="string">
            <text:p text:style-name="P202"><text:span text:style-name="T33">Проверяемые</text:span><text:span text:style-name="T40"> </text:span><text:span text:style-name="T33">умения</text:span></text:p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203"><text:span text:style-name="T33">1.</text:span><text:span text:style-name="T28"> </text:span><text:span text:style-name="T33">Знать/понимать</text:span></text:p>
          </table:table-cell>
          <table:covered-table-cell/>
          <table:covered-table-cell/>
        </table:table-row>
        <table:table-row table:style-name="Таблица5.3">
          <table:table-cell table:style-name="Таблица5.A1" office:value-type="string">
            <text:p text:style-name="P183"/>
          </table:table-cell>
          <table:table-cell table:style-name="Таблица5.A1" office:value-type="string">
            <text:p text:style-name="P116">1.1</text:p>
          </table:table-cell>
          <table:table-cell table:style-name="Таблица5.A1" office:value-type="string">
            <text:p text:style-name="P121"><text:span text:style-name="T42">методы</text:span><text:span text:style-name="T27"> </text:span><text:span text:style-name="T42">научного</text:span><text:span text:style-name="T24"> </text:span><text:span text:style-name="T42">познания;</text:span><text:span text:style-name="T27"> </text:span><text:span text:style-name="T42">основные</text:span><text:span text:style-name="T27"> </text:span><text:span text:style-name="T42">положения</text:span><text:span text:style-name="T31"> </text:span><text:span text:style-name="T42">биологических</text:span></text:p>
            <text:p text:style-name="P122"><text:span text:style-name="T42">законов,</text:span><text:span text:style-name="T41"> </text:span><text:span text:style-name="T42">правил,</text:span><text:span text:style-name="T41"> </text:span><text:span text:style-name="T42">теорий,</text:span><text:span text:style-name="T41"> </text:span><text:span text:style-name="T42">закономерностей,</text:span><text:span text:style-name="T27"> </text:span><text:span text:style-name="T42">гипотез:</text:span></text:p>
          </table:table-cell>
        </table:table-row>
        <table:table-row table:style-name="Таблица5.4">
          <table:table-cell table:style-name="Таблица5.A1" office:value-type="string">
            <text:p text:style-name="P183"/>
          </table:table-cell>
          <table:table-cell table:style-name="Таблица5.A1" office:value-type="string">
            <text:p text:style-name="P117">1.1.1</text:p>
          </table:table-cell>
          <table:table-cell table:style-name="Таблица5.A1" office:value-type="string">
            <text:p text:style-name="P123"><text:span text:style-name="T14">основные</text:span><text:span text:style-name="T39"> </text:span><text:span text:style-name="T14">положения</text:span><text:span text:style-name="T23"> </text:span><text:span text:style-name="T14">биологических</text:span><text:span text:style-name="T19"> </text:span><text:span text:style-name="T14">теорий</text:span><text:span text:style-name="T19"> </text:span><text:span text:style-name="T14">(клеточная,</text:span></text:p>
            <text:p text:style-name="P124">хромосомная)</text:p>
          </table:table-cell>
        </table:table-row>
        <table:table-row table:style-name="Таблица5.1">
          <table:table-cell table:style-name="Таблица5.A1" office:value-type="string">
            <text:p text:style-name="P184"/>
          </table:table-cell>
          <table:table-cell table:style-name="Таблица5.A1" office:value-type="string">
            <text:p text:style-name="P118">1.1.2</text:p>
          </table:table-cell>
          <table:table-cell table:style-name="Таблица5.A1" office:value-type="string">
            <text:p text:style-name="P126"><text:span text:style-name="T14">сущность</text:span><text:span text:style-name="T23"> </text:span><text:span text:style-name="T14">законов</text:span><text:span text:style-name="T23"> </text:span><text:span text:style-name="T14">(Г.</text:span><text:span text:style-name="T19"> </text:span><text:span text:style-name="T14">Менделя,</text:span><text:span text:style-name="T19"> </text:span><text:span text:style-name="T14">зародышевого</text:span><text:span text:style-name="T19"> </text:span><text:span text:style-name="T14">сходства)</text:span></text:p>
          </table:table-cell>
        </table:table-row>
        <table:table-row table:style-name="Таблица5.6">
          <table:table-cell table:style-name="Таблица5.A1" office:value-type="string">
            <text:p text:style-name="P183"/>
          </table:table-cell>
          <table:table-cell table:style-name="Таблица5.A1" office:value-type="string">
            <text:p text:style-name="P117">1.1.3</text:p>
          </table:table-cell>
          <table:table-cell table:style-name="Таблица5.A1" office:value-type="string">
            <text:p text:style-name="P204"><text:span text:style-name="T14">сущность закономерностей (изменчивости; сцепленного</text:span><text:span text:style-name="T15"> </text:span><text:span text:style-name="T14">наследования; наследования, сцепленного с полом; взаимодействия</text:span><text:span text:style-name="T34"> </text:span><text:span text:style-name="T14">генов</text:span><text:span text:style-name="T23"> </text:span><text:span text:style-name="T14">и их</text:span><text:span text:style-name="T15"> </text:span><text:span text:style-name="T14">цитологических</text:span><text:span text:style-name="T15"> </text:span><text:span text:style-name="T14">основ);</text:span><text:span text:style-name="T19"> </text:span><text:span text:style-name="T14">правил (доминирования</text:span><text:span text:style-name="T39"> </text:span><text:span text:style-name="T14">Г.</text:span></text:p>
            <text:p text:style-name="P124">Менделя)</text:p>
          </table:table-cell>
        </table:table-row>
        <table:table-row table:style-name="Таблица5.3">
          <table:table-cell table:style-name="Таблица5.A1" office:value-type="string">
            <text:p text:style-name="P183"/>
          </table:table-cell>
          <table:table-cell table:style-name="Таблица5.A1" office:value-type="string">
            <text:p text:style-name="P116">1.1.4</text:p>
          </table:table-cell>
          <table:table-cell table:style-name="Таблица5.A1" office:value-type="string">
            <text:p text:style-name="P121"><text:span text:style-name="T14">методы</text:span><text:span text:style-name="T39"> </text:span><text:span text:style-name="T14">научного</text:span><text:span text:style-name="T26"> </text:span><text:span text:style-name="T14">познания,</text:span><text:span text:style-name="T23"> </text:span><text:span text:style-name="T14">признаки</text:span><text:span text:style-name="T23"> </text:span><text:span text:style-name="T14">живых систем,</text:span><text:span text:style-name="T19"> </text:span><text:span text:style-name="T14">уровни</text:span></text:p>
            <text:p text:style-name="P122"><text:span text:style-name="T14">организации</text:span><text:span text:style-name="T19"> </text:span><text:span text:style-name="T14">живой</text:span><text:span text:style-name="T19"> </text:span><text:span text:style-name="T14">материи</text:span></text:p>
          </table:table-cell>
        </table:table-row>
        <table:table-row table:style-name="Таблица5.1">
          <table:table-cell table:style-name="Таблица5.A1" office:value-type="string">
            <text:p text:style-name="P184"/>
          </table:table-cell>
          <table:table-cell table:style-name="Таблица5.A1" office:value-type="string">
            <text:p text:style-name="P118">1.2</text:p>
          </table:table-cell>
          <table:table-cell table:style-name="Таблица5.A1" office:value-type="string">
            <text:p text:style-name="P126"><text:span text:style-name="T42">строение</text:span><text:span text:style-name="T27"> </text:span><text:span text:style-name="T42">и</text:span><text:span text:style-name="T21"> </text:span><text:span text:style-name="T42">признаки</text:span><text:span text:style-name="T21"> </text:span><text:span text:style-name="T42">биологических</text:span><text:span text:style-name="T27"> </text:span><text:span text:style-name="T42">объектов</text:span></text:p>
          </table:table-cell>
        </table:table-row>
        <table:table-row table:style-name="Таблица5.4">
          <table:table-cell table:style-name="Таблица5.A1" office:value-type="string">
            <text:p text:style-name="P183"/>
          </table:table-cell>
          <table:table-cell table:style-name="Таблица5.A1" office:value-type="string">
            <text:p text:style-name="P117">1.2.1</text:p>
          </table:table-cell>
          <table:table-cell table:style-name="Таблица5.A1" office:value-type="string">
            <text:p text:style-name="P123"><text:span text:style-name="T14">клеток</text:span><text:span text:style-name="T19"> </text:span><text:span text:style-name="T14">прокариот</text:span><text:span text:style-name="T26"> </text:span><text:span text:style-name="T14">и эукариот:</text:span><text:span text:style-name="T26"> </text:span><text:span text:style-name="T14">химический состав</text:span><text:span text:style-name="T23"> </text:span><text:span text:style-name="T14">и строение</text:span></text:p>
            <text:p text:style-name="P124">органоидов</text:p>
          </table:table-cell>
        </table:table-row>
        <table:table-row table:style-name="Таблица5.10">
          <table:table-cell table:style-name="Таблица5.A1" office:value-type="string">
            <text:p text:style-name="P184"/>
          </table:table-cell>
          <table:table-cell table:style-name="Таблица5.A1" office:value-type="string">
            <text:p text:style-name="P119">1.2.2</text:p>
          </table:table-cell>
          <table:table-cell table:style-name="Таблица5.A1" office:value-type="string">
            <text:p text:style-name="P127"><text:span text:style-name="T14">генов,</text:span><text:span text:style-name="T26"> </text:span><text:span text:style-name="T14">хромосом,</text:span><text:span text:style-name="T23"> </text:span><text:span text:style-name="T14">гамет</text:span></text:p>
          </table:table-cell>
        </table:table-row>
        <table:table-row table:style-name="Таблица5.1">
          <table:table-cell table:style-name="Таблица5.A1" office:value-type="string">
            <text:p text:style-name="P184"/>
          </table:table-cell>
          <table:table-cell table:style-name="Таблица5.A1" office:value-type="string">
            <text:p text:style-name="P118">1.3</text:p>
          </table:table-cell>
          <table:table-cell table:style-name="Таблица5.A1" office:value-type="string">
            <text:p text:style-name="P126"><text:span text:style-name="T42">сущность</text:span><text:span text:style-name="T21"> </text:span><text:span text:style-name="T42">биологических</text:span><text:span text:style-name="T27"> </text:span><text:span text:style-name="T42">процессов</text:span><text:span text:style-name="T27"> </text:span><text:span text:style-name="T42">и</text:span><text:span text:style-name="T21"> </text:span><text:span text:style-name="T42">явлений</text:span></text:p>
          </table:table-cell>
        </table:table-row>
        <table:table-row table:style-name="Таблица5.4">
          <table:table-cell table:style-name="Таблица5.A1" office:value-type="string">
            <text:p text:style-name="P183"/>
          </table:table-cell>
          <table:table-cell table:style-name="Таблица5.A1" office:value-type="string">
            <text:p text:style-name="P117">1.3.1</text:p>
          </table:table-cell>
          <table:table-cell table:style-name="Таблица5.A1" office:value-type="string">
            <text:p text:style-name="P123"><text:span text:style-name="T14">обмен веществ</text:span><text:span text:style-name="T23"> </text:span><text:span text:style-name="T14">и превращения</text:span><text:span text:style-name="T19"> </text:span><text:span text:style-name="T14">энергии в</text:span><text:span text:style-name="T23"> </text:span><text:span text:style-name="T14">клетке</text:span><text:span text:style-name="T23"> </text:span><text:span text:style-name="T14">и организме,</text:span></text:p>
            <text:p text:style-name="P122"><text:span text:style-name="T14">пластический</text:span><text:span text:style-name="T23"> </text:span><text:span text:style-name="T14">и</text:span><text:span text:style-name="T19"> </text:span><text:span text:style-name="T14">энергетический</text:span><text:span text:style-name="T19"> </text:span><text:span text:style-name="T14">обмен</text:span></text:p>
          </table:table-cell>
        </table:table-row>
        <table:table-row table:style-name="Таблица5.10">
          <table:table-cell table:style-name="Таблица5.A1" office:value-type="string">
            <text:p text:style-name="P184"/>
          </table:table-cell>
          <table:table-cell table:style-name="Таблица5.A1" office:value-type="string">
            <text:p text:style-name="P119">1.3.2</text:p>
          </table:table-cell>
          <table:table-cell table:style-name="Таблица5.A1" office:value-type="string">
            <text:p text:style-name="P127"><text:span text:style-name="T14">митоз,</text:span><text:span text:style-name="T23"> </text:span><text:span text:style-name="T14">мейоз,</text:span><text:span text:style-name="T19"> </text:span><text:span text:style-name="T14">развитие</text:span><text:span text:style-name="T30"> </text:span><text:span text:style-name="T14">гамет</text:span><text:span text:style-name="T29"> </text:span><text:span text:style-name="T14">у</text:span><text:span text:style-name="T44"> </text:span><text:span text:style-name="T14">позвоночных</text:span><text:span text:style-name="T15"> </text:span><text:span text:style-name="T14">животных</text:span></text:p>
          </table:table-cell>
        </table:table-row>
        <table:table-row table:style-name="Таблица5.4">
          <table:table-cell table:style-name="Таблица5.A1" office:value-type="string">
            <text:p text:style-name="P183"/>
          </table:table-cell>
          <table:table-cell table:style-name="Таблица5.A1" office:value-type="string">
            <text:p text:style-name="P117">1.3.3</text:p>
          </table:table-cell>
          <table:table-cell table:style-name="Таблица5.A1" office:value-type="string">
            <text:p text:style-name="P123"><text:span text:style-name="T14">оплодотворение у</text:span><text:span text:style-name="T46"> </text:span><text:span text:style-name="T14">позвоночных</text:span><text:span text:style-name="T15"> </text:span><text:span text:style-name="T14">животных;</text:span><text:span text:style-name="T19"> </text:span><text:span text:style-name="T14">развитие</text:span><text:span text:style-name="T47"> </text:span><text:span text:style-name="T14">и</text:span></text:p>
            <text:p text:style-name="P122"><text:span text:style-name="T14">размножение,</text:span><text:span text:style-name="T23"> </text:span><text:span text:style-name="T14">индивидуальное</text:span><text:span text:style-name="T23"> </text:span><text:span text:style-name="T14">развитие</text:span><text:span text:style-name="T26"> </text:span><text:span text:style-name="T14">организма</text:span><text:span text:style-name="T23"> </text:span><text:span text:style-name="T14">(онтогенез)</text:span></text:p>
          </table:table-cell>
        </table:table-row>
        <table:table-row table:style-name="Таблица5.4">
          <table:table-cell table:style-name="Таблица5.A1" office:value-type="string">
            <text:p text:style-name="P183"/>
          </table:table-cell>
          <table:table-cell table:style-name="Таблица5.A1" office:value-type="string">
            <text:p text:style-name="P117">1.4.</text:p>
          </table:table-cell>
          <table:table-cell table:style-name="Таблица5.A1" office:value-type="string">
            <text:p text:style-name="P123"><text:span text:style-name="T14">современную</text:span><text:span text:style-name="T19"> </text:span><text:span text:style-name="T14">биологическую</text:span><text:span text:style-name="T19"> </text:span><text:span text:style-name="T14">терминологию и</text:span><text:span text:style-name="T26"> </text:span><text:span text:style-name="T14">символику</text:span><text:span text:style-name="T46"> </text:span><text:span text:style-name="T14">по</text:span></text:p>
            <text:p text:style-name="P122"><text:span text:style-name="T14">цитологии,</text:span><text:span text:style-name="T19"> </text:span><text:span text:style-name="T14">генетике,</text:span><text:span text:style-name="T19"> </text:span><text:span text:style-name="T14">онтогенезу</text:span></text:p>
          </table:table-cell>
        </table:table-row>
        <table:table-row table:style-name="Таблица5.10">
          <table:table-cell table:style-name="Таблица5.A1" table:number-columns-spanned="3" office:value-type="string">
            <text:p text:style-name="P128">2.Уметь</text:p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84"/>
          </table:table-cell>
          <table:table-cell table:style-name="Таблица5.A1" office:value-type="string">
            <text:p text:style-name="P118">2.1</text:p>
          </table:table-cell>
          <table:table-cell table:style-name="Таблица5.A1" office:value-type="string">
            <text:p text:style-name="P125">объяснять</text:p>
          </table:table-cell>
        </table:table-row>
        <table:table-row table:style-name="Таблица5.4">
          <table:table-cell table:style-name="Таблица5.A1" office:value-type="string">
            <text:p text:style-name="P183"/>
          </table:table-cell>
          <table:table-cell table:style-name="Таблица5.A1" office:value-type="string">
            <text:p text:style-name="P117">2.1.1</text:p>
          </table:table-cell>
          <table:table-cell table:style-name="Таблица5.A1" office:value-type="string">
            <text:p text:style-name="P123"><text:span text:style-name="T14">роль</text:span><text:span text:style-name="T23"> </text:span><text:span text:style-name="T14">биологических</text:span><text:span text:style-name="T19"> </text:span><text:span text:style-name="T14">теорий,</text:span><text:span text:style-name="T23"> </text:span><text:span text:style-name="T14">законов,</text:span><text:span text:style-name="T19"> </text:span><text:span text:style-name="T14">принципов,</text:span><text:span text:style-name="T19"> </text:span><text:span text:style-name="T14">гипотез</text:span><text:span text:style-name="T19"> </text:span><text:span text:style-name="T14">в</text:span></text:p>
            <text:p text:style-name="P122"><text:span text:style-name="T14">формировании</text:span><text:span text:style-name="T23"> </text:span><text:span text:style-name="T14">современной</text:span><text:span text:style-name="T19"> </text:span><text:span text:style-name="T14">естественнонаучной</text:span><text:span text:style-name="T19"> </text:span><text:span text:style-name="T14">картины</text:span><text:span text:style-name="T39"> </text:span><text:span text:style-name="T14">мира</text:span></text:p>
          </table:table-cell>
        </table:table-row>
        <table:table-row table:style-name="Таблица5.3">
          <table:table-cell table:style-name="Таблица5.A1" office:value-type="string">
            <text:p text:style-name="P183"/>
          </table:table-cell>
          <table:table-cell table:style-name="Таблица5.A1" office:value-type="string">
            <text:p text:style-name="P116">2.1.2</text:p>
          </table:table-cell>
          <table:table-cell table:style-name="Таблица5.A1" office:value-type="string">
            <text:p text:style-name="P121"><text:span text:style-name="T14">причины</text:span><text:span text:style-name="T26"> </text:span><text:span text:style-name="T14">наследственных и</text:span><text:span text:style-name="T39"> </text:span><text:span text:style-name="T14">ненаследственных</text:span><text:span text:style-name="T19"> </text:span><text:span text:style-name="T14">изменений,</text:span></text:p>
            <text:p text:style-name="P122"><text:span text:style-name="T14">наследственных</text:span><text:span text:style-name="T19"> </text:span><text:span text:style-name="T14">заболеваний,</text:span><text:span text:style-name="T39"> </text:span><text:span text:style-name="T14">генных</text:span><text:span text:style-name="T23"> </text:span><text:span text:style-name="T14">и</text:span><text:span text:style-name="T30"> </text:span><text:span text:style-name="T14">хромосомных мутаций</text:span>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84"/>
          </table:table-cell>
          <table:table-cell table:style-name="Таблица5.A1" office:value-type="string">
            <text:p text:style-name="P118">2.2.</text:p>
          </table:table-cell>
          <table:table-cell table:style-name="Таблица5.A1" office:value-type="string">
            <text:p text:style-name="P126"><text:span text:style-name="T42">устанавливать</text:span><text:span text:style-name="T45"> </text:span><text:span text:style-name="T42">взаимосвязи</text:span></text:p>
          </table:table-cell>
        </table:table-row>
        <table:table-row table:style-name="Таблица5.21">
          <table:table-cell table:style-name="Таблица5.A1" office:value-type="string">
            <text:p text:style-name="P183"/>
          </table:table-cell>
          <table:table-cell table:style-name="Таблица5.A1" office:value-type="string">
            <text:p text:style-name="P117">2.2.1</text:p>
          </table:table-cell>
          <table:table-cell table:style-name="Таблица5.A1" office:value-type="string">
            <text:p text:style-name="P120"><text:span text:style-name="T14">строения и функций молекул, органоидов клетки; пластического</text:span><text:span text:style-name="T15"> </text:span><text:span text:style-name="T14">и</text:span><text:span text:style-name="T34"> </text:span><text:span text:style-name="T14">энергетического</text:span><text:span text:style-name="T19"> </text:span><text:span text:style-name="T14">обмена; световых</text:span><text:span text:style-name="T15"> </text:span><text:span text:style-name="T14">и</text:span><text:span text:style-name="T15"> </text:span><text:span text:style-name="T14">темновых реакций</text:span></text:p>
            <text:p text:style-name="P124">фотосинтеза</text:p>
          </table:table-cell>
        </table:table-row>
        <table:table-row table:style-name="Таблица5.3">
          <table:table-cell table:style-name="Таблица5.A1" office:value-type="string">
            <text:p text:style-name="P183"/>
          </table:table-cell>
          <table:table-cell table:style-name="Таблица5.A1" office:value-type="string">
            <text:p text:style-name="P116">2.3.</text:p>
          </table:table-cell>
          <table:table-cell table:style-name="Таблица5.A1" office:value-type="string">
            <text:p text:style-name="P121"><text:span text:style-name="T42">решать</text:span><text:span text:style-name="T21"> </text:span><text:span text:style-name="T14">задачи разной</text:span><text:span text:style-name="T19"> </text:span><text:span text:style-name="T14">сложности по</text:span><text:span text:style-name="T23"> </text:span><text:span text:style-name="T14">генетике</text:span><text:span text:style-name="T23"> </text:span><text:span text:style-name="T14">и</text:span><text:span text:style-name="T19"> </text:span><text:span text:style-name="T14">цитологии</text:span></text:p>
            <text:p text:style-name="P122"><text:span text:style-name="T14">(составлять</text:span><text:span text:style-name="T23"> </text:span><text:span text:style-name="T14">схемы</text:span><text:span text:style-name="T23"> </text:span><text:span text:style-name="T14">скрещивания)</text:span></text:p>
          </table:table-cell>
        </table:table-row>
        <table:table-row table:style-name="Таблица5.1">
          <table:table-cell table:style-name="Таблица5.A1" office:value-type="string">
            <text:p text:style-name="P184"/>
          </table:table-cell>
          <table:table-cell table:style-name="Таблица5.A1" office:value-type="string">
            <text:p text:style-name="P118">2.4.</text:p>
          </table:table-cell>
          <table:table-cell table:style-name="Таблица5.A1" office:value-type="string">
            <text:p text:style-name="P126"><text:span text:style-name="T42">распознавать</text:span><text:span text:style-name="T21"> </text:span><text:span text:style-name="T42">и</text:span><text:span text:style-name="T21"> </text:span><text:span text:style-name="T42">описывать</text:span><text:span text:style-name="T21"> </text:span><text:span text:style-name="T14">клетки растений</text:span><text:span text:style-name="T26"> </text:span><text:span text:style-name="T14">и</text:span><text:span text:style-name="T39"> </text:span><text:span text:style-name="T14">животных</text:span></text:p>
          </table:table-cell>
        </table:table-row>
        <table:table-row table:style-name="Таблица5.1">
          <table:table-cell table:style-name="Таблица5.A1" office:value-type="string">
            <text:p text:style-name="P184"/>
          </table:table-cell>
          <table:table-cell table:style-name="Таблица5.A1" office:value-type="string">
            <text:p text:style-name="P118">2.5.</text:p>
          </table:table-cell>
          <table:table-cell table:style-name="Таблица5.A1" office:value-type="string">
            <text:p text:style-name="P126"><text:span text:style-name="T42">выявлять</text:span><text:span text:style-name="T24"> </text:span><text:span text:style-name="T14">отличительные</text:span><text:span text:style-name="T39"> </text:span><text:span text:style-name="T14">признаки</text:span><text:span text:style-name="T23"> </text:span><text:span text:style-name="T14">различных</text:span><text:span text:style-name="T26"> </text:span><text:span text:style-name="T14">организмов</text:span></text:p>
          </table:table-cell>
        </table:table-row>
        <table:table-row table:style-name="Таблица5.10">
          <table:table-cell table:style-name="Таблица5.A1" office:value-type="string">
            <text:p text:style-name="P184"/>
          </table:table-cell>
          <table:table-cell table:style-name="Таблица5.A1" office:value-type="string">
            <text:p text:style-name="P119">2.6</text:p>
          </table:table-cell>
          <table:table-cell table:style-name="Таблица5.A1" office:value-type="string">
            <text:p text:style-name="P127"><text:span text:style-name="T42">сравнивать</text:span><text:span text:style-name="T17"> </text:span><text:span text:style-name="T42">(и</text:span><text:span text:style-name="T27"> </text:span><text:span text:style-name="T42">делать</text:span><text:span text:style-name="T21"> </text:span><text:span text:style-name="T42">выводы</text:span><text:span text:style-name="T24"> </text:span><text:span text:style-name="T42">на</text:span><text:span text:style-name="T24"> </text:span><text:span text:style-name="T42">основе</text:span><text:span text:style-name="T27"> </text:span><text:span text:style-name="T42">сравнения)</text:span></text:p>
          </table:table-cell>
        </table:table-row>
        <table:table-row table:style-name="Таблица5.1">
          <table:table-cell table:style-name="Таблица5.A1" office:value-type="string">
            <text:p text:style-name="P184"/>
          </table:table-cell>
          <table:table-cell table:style-name="Таблица5.A1" office:value-type="string">
            <text:p text:style-name="P118">2.6.1</text:p>
          </table:table-cell>
          <table:table-cell table:style-name="Таблица5.A1" office:value-type="string">
            <text:p text:style-name="P126"><text:span text:style-name="T14">биологические</text:span><text:span text:style-name="T19"> </text:span><text:span text:style-name="T14">объекты</text:span><text:span text:style-name="T23"> </text:span><text:span text:style-name="T14">(клетки)</text:span>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84"/>
          </table:table-cell>
          <table:table-cell table:style-name="Таблица6.A1" office:value-type="string">
            <text:p text:style-name="P119">2.6.2</text:p>
          </table:table-cell>
          <table:table-cell table:style-name="Таблица6.A1" office:value-type="string">
            <text:p text:style-name="P205"><text:span text:style-name="T14">митоз и мейоз,</text:span><text:span text:style-name="T19"> </text:span><text:span text:style-name="T14">бесполое</text:span><text:span text:style-name="T23"> </text:span><text:span text:style-name="T14">и половое</text:span><text:span text:style-name="T23"> </text:span><text:span text:style-name="T14">размножение</text:span></text:p>
          </table:table-cell>
        </table:table-row>
      </table:table>
      <text:list xml:id="list31714123" text:continue-list="list31664555" text:style-name="WWNum2">
        <text:list-item>
          <text:list>
            <text:list-header>
              <text:h text:style-name="P53" text:outline-level="2"><text:span text:style-name="T154">2. </text:span>Время<text:span text:style-name="T12"> </text:span>выполнения<text:span text:style-name="T1"> </text:span>работы</text:h>
            </text:list-header>
          </text:list>
        </text:list-item>
      </text:list>
      <text:p text:style-name="P232">Примерное<text:span text:style-name="T99"> </text:span>время<text:span text:style-name="T10"> </text:span>на<text:span text:style-name="T12"> </text:span>выполнение<text:span text:style-name="T99"> </text:span>заданий составляет:</text:p>
      <text:list xml:id="list31664113" text:style-name="WWNum3">
        <text:list-item>
          <text:p text:style-name="P11"><text:span text:style-name="T14">для</text:span><text:span text:style-name="T23"> </text:span><text:span text:style-name="T14">заданий</text:span><text:span text:style-name="T19"> </text:span><text:span text:style-name="T14">базового</text:span><text:span text:style-name="T23"> </text:span><text:span text:style-name="T14">уровня</text:span><text:span text:style-name="T19"> </text:span><text:span text:style-name="T14">сложности</text:span><text:span text:style-name="T19"> </text:span><text:span text:style-name="T14">–</text:span><text:span text:style-name="T23"> </text:span><text:span text:style-name="T14">1</text:span><text:span text:style-name="T19"> </text:span><text:span text:style-name="T14">минута;</text:span></text:p>
        </text:list-item>
        <text:list-item>
          <text:p text:style-name="P11"><text:span text:style-name="T14">для</text:span><text:span text:style-name="T19"> </text:span><text:span text:style-name="T14">заданий</text:span><text:span text:style-name="T26"> </text:span><text:span text:style-name="T14">повышенной сложности – от</text:span><text:span text:style-name="T19"> </text:span><text:span text:style-name="T14">2</text:span><text:span text:style-name="T39"> </text:span><text:span text:style-name="T14">до</text:span><text:span text:style-name="T19"> </text:span><text:span text:style-name="T14">3 минут;</text:span></text:p>
        </text:list-item>
        <text:list-item>
          <text:p text:style-name="P14"><text:span text:style-name="T14">для заданий высокого уровня сложности – до 5 минут</text:span></text:p>
        </text:list-item>
        <text:list-item>
          <text:p text:style-name="P14"><text:span text:style-name="T34"><text:s/></text:span><text:span text:style-name="T14">На</text:span><text:span text:style-name="T23"> </text:span><text:span text:style-name="T14">выполнение</text:span><text:span text:style-name="T19"> </text:span><text:span text:style-name="T14">всей работы</text:span><text:span text:style-name="T19"> </text:span><text:span text:style-name="T14">отводится 40</text:span><text:span text:style-name="T19"> </text:span><text:span text:style-name="T14">минут.</text:span></text:p>
        </text:list-item>
      </text:list>
      <text:list xml:id="list31721832" text:continue-list="list31714123" text:style-name="WWNum2">
        <text:list-item>
          <text:list>
            <text:list-item>
              <text:h text:style-name="P46" text:outline-level="2">Дополнительные<text:span text:style-name="T1"> </text:span>материалы<text:span text:style-name="T1"> </text:span>и<text:span text:style-name="T12"> </text:span>оборудование</text:h>
            </text:list-item>
          </text:list>
        </text:list-item>
      </text:list>
      <text:p text:style-name="P234">При<text:span text:style-name="T12"> </text:span>проведении<text:span text:style-name="T10"> </text:span>работы<text:span text:style-name="T99"> </text:span>дополнительных материалов<text:span text:style-name="T99"> </text:span>и<text:span text:style-name="T10"> </text:span>оборудований<text:span text:style-name="T12"> </text:span>не<text:span text:style-name="T99"> </text:span><text:span text:style-name="T100">требуется</text:span></text:p>
      <text:list xml:id="list31719977" text:continue-numbering="true" text:style-name="WWNum2">
        <text:list-item>
          <text:list>
            <text:list-item>
              <text:h text:style-name="P47" text:outline-level="2">Оценка<text:span text:style-name="T99"> </text:span>выполнения<text:span text:style-name="T99"> </text:span>отдельных<text:span text:style-name="T12"> </text:span>заданий<text:span text:style-name="T1"> </text:span>и<text:span text:style-name="T12"> </text:span>работы<text:span text:style-name="T99"> </text:span>в<text:span text:style-name="T99"> </text:span>целом</text:h>
            </text:list-item>
          </text:list>
        </text:list-item>
      </text:list>
      <text:list xml:id="list31673546" text:style-name="WWNum4">
        <text:list-item>
          <text:p text:style-name="P15"><text:span text:style-name="T14">За</text:span><text:span text:style-name="T48"> </text:span><text:span text:style-name="T14">верное</text:span><text:span text:style-name="T49"> </text:span><text:span text:style-name="T14">выполнение</text:span><text:span text:style-name="T48"> </text:span><text:span text:style-name="T14">каждого</text:span><text:span text:style-name="T50"> </text:span><text:span text:style-name="T14">из</text:span><text:span text:style-name="T51"> </text:span><text:span text:style-name="T14">заданий</text:span><text:span text:style-name="T48"> </text:span><text:span text:style-name="T14">1-15,</text:span><text:span text:style-name="T50"> </text:span><text:span text:style-name="T14">В</text:span><text:span text:style-name="T113">3</text:span><text:span text:style-name="T117"> </text:span><text:span text:style-name="T118">выставляется</text:span><text:span text:style-name="T119"> </text:span><text:span text:style-name="T118">1</text:span><text:span text:style-name="T120"> </text:span><text:span text:style-name="T118">балл,</text:span><text:span text:style-name="T121"> </text:span><text:span text:style-name="T118">в</text:span><text:span text:style-name="T120"> </text:span><text:span text:style-name="T118">другом</text:span><text:span text:style-name="T122"> </text:span><text:span text:style-name="T118">случае</text:span><text:span text:style-name="T121"> </text:span><text:span text:style-name="T118">–</text:span><text:span text:style-name="T120"> </text:span><text:span text:style-name="T118">0</text:span></text:p>
        </text:list-item>
      </text:list>
      <text:p text:style-name="P235">баллов.</text:p>
      <text:list xml:id="list31712285" text:continue-numbering="true" text:style-name="WWNum4">
        <text:list-item>
          <text:p text:style-name="P16"><text:span text:style-name="T14">За верное выполнение каждого из заданий В</text:span><text:span text:style-name="T113">1</text:span><text:span text:style-name="T118">–В</text:span><text:span text:style-name="T113">2</text:span><text:span text:style-name="T118"> выставляется 2 балла. За ответы на задания</text:span><text:span text:style-name="T123"> </text:span><text:span text:style-name="T118">выставляется 1 балл, если в ответе указаны две любые цифры, представленные в эталоне ответа, и 0</text:span><text:span text:style-name="T123"> </text:span><text:span text:style-name="T118">баллов во всех</text:span><text:span text:style-name="T123"> </text:span><text:span text:style-name="T118">других</text:span><text:span text:style-name="T123"> </text:span><text:span text:style-name="T118">случаях. Если обучающейся</text:span><text:span text:style-name="T123"> </text:span><text:span text:style-name="T118">указывает в ответе больше символов, чем в</text:span><text:span text:style-name="T123"> </text:span><text:span text:style-name="T118">правильном ответе, то за каждый лишний символ снижается 1 балл (до 0 баллов включительно). За</text:span><text:span text:style-name="T123"> </text:span><text:span text:style-name="T118">ответ на задания В</text:span><text:span text:style-name="T113">4</text:span><text:span text:style-name="T118">–В</text:span><text:span text:style-name="T113">6</text:span><text:span text:style-name="T118"> выставляется 2 балла, 1 балл, если допущена одна ошибка, и 0 баллов, если</text:span><text:span text:style-name="T123"> </text:span><text:span text:style-name="T118">допущено две</text:span><text:span text:style-name="T125"> </text:span><text:span text:style-name="T118">и более ошибки.</text:span></text:p>
        </text:list-item>
        <text:list-item>
          <text:p text:style-name="P22"><text:span text:style-name="T19">Задания Части</text:span><text:span text:style-name="T15"> </text:span><text:span text:style-name="T19">3</text:span><text:span text:style-name="T52"> </text:span><text:span text:style-name="T19">оцениваются</text:span><text:span text:style-name="T14"> в зависимости</text:span><text:span text:style-name="T15"> </text:span><text:span text:style-name="T14">от</text:span><text:span text:style-name="T15"> </text:span><text:span text:style-name="T14">полноты</text:span><text:span text:style-name="T19"> </text:span><text:span text:style-name="T14">и</text:span><text:span text:style-name="T15"> </text:span><text:span text:style-name="T14">правильности</text:span><text:span text:style-name="T32"> </text:span><text:span text:style-name="T14">ответа.</text:span></text:p>
        </text:list-item>
      </text:list>
      <text:p text:style-name="P224"/>
      <text:list xml:id="list31738185" text:continue-list="list31711823" text:style-name="Outline">
        <text:list-item>
          <text:list>
            <text:list-item>
              <text:h text:style-name="P48" text:outline-level="2">Система оценивания итоговой контрольной работы по биологии<text:span text:style-name="T109"> </text:span></text:h>
            </text:list-item>
            <text:list-item>
              <text:h text:style-name="P48" text:outline-level="2">Ответы</text:h>
            </text:list-item>
          </text:list>
        </text:list-item>
      </text:list>
      <text:p text:style-name="P225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29">№</text:p>
          </table:table-cell>
          <table:table-cell table:style-name="Таблица7.A1" office:value-type="string">
            <text:p text:style-name="P141"><text:span text:style-name="T87">Вариант</text:span><text:span text:style-name="T96"> </text:span><text:span text:style-name="T87">1</text:span></text:p>
          </table:table-cell>
        </table:table-row>
        <table:table-row table:style-name="Таблица7.1">
          <table:table-cell table:style-name="Таблица7.A1" office:value-type="string">
            <text:p text:style-name="P133">1</text:p>
          </table:table-cell>
          <table:table-cell table:style-name="Таблица7.A1" office:value-type="string">
            <text:p text:style-name="P130">г</text:p>
          </table:table-cell>
        </table:table-row>
        <table:table-row table:style-name="Таблица7.1">
          <table:table-cell table:style-name="Таблица7.A1" office:value-type="string">
            <text:p text:style-name="P133">2</text:p>
          </table:table-cell>
          <table:table-cell table:style-name="Таблица7.A1" office:value-type="string">
            <text:p text:style-name="P138">б</text:p>
          </table:table-cell>
        </table:table-row>
        <table:table-row table:style-name="Таблица7.1">
          <table:table-cell table:style-name="Таблица7.A1" office:value-type="string">
            <text:p text:style-name="P133">3</text:p>
          </table:table-cell>
          <table:table-cell table:style-name="Таблица7.A1" office:value-type="string">
            <text:p text:style-name="P138">б</text:p>
          </table:table-cell>
        </table:table-row>
        <table:table-row table:style-name="Таблица7.1">
          <table:table-cell table:style-name="Таблица7.A1" office:value-type="string">
            <text:p text:style-name="P133">4</text:p>
          </table:table-cell>
          <table:table-cell table:style-name="Таблица7.A1" office:value-type="string">
            <text:p text:style-name="P130">г</text:p>
          </table:table-cell>
        </table:table-row>
        <table:table-row table:style-name="Таблица7.1">
          <table:table-cell table:style-name="Таблица7.A1" office:value-type="string">
            <text:p text:style-name="P133">5</text:p>
          </table:table-cell>
          <table:table-cell table:style-name="Таблица7.A1" office:value-type="string">
            <text:p text:style-name="P138">а</text:p>
          </table:table-cell>
        </table:table-row>
        <table:table-row table:style-name="Таблица7.7">
          <table:table-cell table:style-name="Таблица7.A1" office:value-type="string">
            <text:p text:style-name="P133">6</text:p>
          </table:table-cell>
          <table:table-cell table:style-name="Таблица7.A1" office:value-type="string">
            <text:p text:style-name="P134">в</text:p>
          </table:table-cell>
        </table:table-row>
        <table:table-row table:style-name="Таблица7.1">
          <table:table-cell table:style-name="Таблица7.A1" office:value-type="string">
            <text:p text:style-name="P136">7</text:p>
          </table:table-cell>
          <table:table-cell table:style-name="Таблица7.A1" office:value-type="string">
            <text:p text:style-name="P139">а</text:p>
          </table:table-cell>
        </table:table-row>
        <table:table-row table:style-name="Таблица7.1">
          <table:table-cell table:style-name="Таблица7.A1" office:value-type="string">
            <text:p text:style-name="P136">8</text:p>
          </table:table-cell>
          <table:table-cell table:style-name="Таблица7.A1" office:value-type="string">
            <text:p text:style-name="P135">в</text:p>
          </table:table-cell>
        </table:table-row>
        <table:table-row table:style-name="Таблица7.1">
          <table:table-cell table:style-name="Таблица7.A1" office:value-type="string">
            <text:p text:style-name="P133">9</text:p>
          </table:table-cell>
          <table:table-cell table:style-name="Таблица7.A1" office:value-type="string">
            <text:p text:style-name="P138">а</text:p>
          </table:table-cell>
        </table:table-row>
        <table:table-row table:style-name="Таблица7.1">
          <table:table-cell table:style-name="Таблица7.A1" office:value-type="string">
            <text:p text:style-name="P140">10</text:p>
          </table:table-cell>
          <table:table-cell table:style-name="Таблица7.A1" office:value-type="string">
            <text:p text:style-name="P138">а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40">11</text:p>
          </table:table-cell>
          <table:table-cell table:style-name="Таблица7.A1" office:value-type="string">
            <text:p text:style-name="P142">20</text:p>
          </table:table-cell>
        </table:table-row>
        <table:table-row table:style-name="Таблица7.1">
          <table:table-cell table:style-name="Таблица7.A1" office:value-type="string">
            <text:p text:style-name="P140">12</text:p>
          </table:table-cell>
          <table:table-cell table:style-name="Таблица7.A1" office:value-type="string">
            <text:p text:style-name="P142">30</text:p>
          </table:table-cell>
        </table:table-row>
        <table:table-row table:style-name="Таблица7.1">
          <table:table-cell table:style-name="Таблица7.A1" office:value-type="string">
            <text:p text:style-name="P140">13</text:p>
          </table:table-cell>
          <table:table-cell table:style-name="Таблица7.A1" office:value-type="string">
            <text:p text:style-name="P142">300</text:p>
          </table:table-cell>
        </table:table-row>
        <table:table-row table:style-name="Таблица7.1">
          <table:table-cell table:style-name="Таблица7.A1" office:value-type="string">
            <text:p text:style-name="P140">14</text:p>
          </table:table-cell>
          <table:table-cell table:style-name="Таблица7.A1" office:value-type="string">
            <text:p text:style-name="P148">ААВв</text:p>
          </table:table-cell>
        </table:table-row>
        <table:table-row table:style-name="Таблица7.1">
          <table:table-cell table:style-name="Таблица7.A1" office:value-type="string">
            <text:p text:style-name="P140">15</text:p>
          </table:table-cell>
          <table:table-cell table:style-name="Таблица7.A1" office:value-type="string">
            <text:p text:style-name="P142">25</text:p>
          </table:table-cell>
        </table:table-row>
        <table:table-row table:style-name="Таблица7.1">
          <table:table-cell table:style-name="Таблица7.A1" office:value-type="string">
            <text:p text:style-name="P206"><text:span text:style-name="T87">В</text:span><text:span text:style-name="T115">1</text:span></text:p>
          </table:table-cell>
          <table:table-cell table:style-name="Таблица7.A1" office:value-type="string">
            <text:p text:style-name="P150">вгаб</text:p>
          </table:table-cell>
        </table:table-row>
        <table:table-row table:style-name="Таблица7.1">
          <table:table-cell table:style-name="Таблица7.A1" office:value-type="string">
            <text:p text:style-name="P206"><text:span text:style-name="T87">В</text:span><text:span text:style-name="T115">2</text:span></text:p>
          </table:table-cell>
          <table:table-cell table:style-name="Таблица7.A1" office:value-type="string">
            <text:p text:style-name="P142">абг</text:p>
          </table:table-cell>
        </table:table-row>
        <table:table-row table:style-name="Таблица7.7">
          <table:table-cell table:style-name="Таблица7.A1" office:value-type="string">
            <text:p text:style-name="P206"><text:span text:style-name="T87">В</text:span><text:span text:style-name="T115">3</text:span></text:p>
          </table:table-cell>
          <table:table-cell table:style-name="Таблица7.A1" office:value-type="string">
            <text:p text:style-name="P150">бг</text:p>
          </table:table-cell>
        </table:table-row>
        <table:table-row table:style-name="Таблица7.1">
          <table:table-cell table:style-name="Таблица7.A1" office:value-type="string">
            <text:p text:style-name="P207"><text:span text:style-name="T87">В</text:span><text:span text:style-name="T115">4</text:span></text:p>
          </table:table-cell>
          <table:table-cell table:style-name="Таблица7.A1" office:value-type="string">
            <text:p text:style-name="P143">211212</text:p>
          </table:table-cell>
        </table:table-row>
        <table:table-row table:style-name="Таблица7.1">
          <table:table-cell table:style-name="Таблица7.A1" office:value-type="string">
            <text:p text:style-name="P207"><text:span text:style-name="T87">В</text:span><text:span text:style-name="T115">5</text:span></text:p>
          </table:table-cell>
          <table:table-cell table:style-name="Таблица7.A1" office:value-type="string">
            <text:p text:style-name="P143">121323</text:p>
          </table:table-cell>
        </table:table-row>
        <table:table-row table:style-name="Таблица7.1">
          <table:table-cell table:style-name="Таблица7.A1" office:value-type="string">
            <text:p text:style-name="P206"><text:span text:style-name="T87">В</text:span><text:span text:style-name="T115">6</text:span></text:p>
          </table:table-cell>
          <table:table-cell table:style-name="Таблица7.A1" office:value-type="string">
            <text:p text:style-name="P142">123321</text:p>
          </table:table-cell>
        </table:table-row>
      </table:table>
      <text:p text:style-name="P226"/>
      <text:p text:style-name="P5"><text:span text:style-name="T33">Часть</text:span><text:span text:style-name="T20"> </text:span><text:span text:style-name="T33">3.</text:span><text:span text:style-name="T20"> </text:span><text:span text:style-name="T33">Вариант</text:span><text:span text:style-name="T16"> </text:span><text:span text:style-name="T33">1</text:span></text:p>
      <text:list xml:id="list31713695" text:continue-list="list31712285" text:style-name="WWNum4">
        <text:list-item>
          <text:list>
            <text:list-item>
              <text:p text:style-name="P23"><text:span text:style-name="T14">В</text:span><text:span text:style-name="T53"> </text:span><text:span text:style-name="T14">процессе</text:span><text:span text:style-name="T53"> </text:span><text:span text:style-name="T14">гликолиза</text:span><text:span text:style-name="T54"> </text:span><text:span text:style-name="T14">при</text:span><text:span text:style-name="T55"> </text:span><text:span text:style-name="T14">расщеплении</text:span><text:span text:style-name="T56"> </text:span><text:span text:style-name="T14">1</text:span><text:span text:style-name="T57"> </text:span><text:span text:style-name="T14">молекулы</text:span><text:span text:style-name="T57"> </text:span><text:span text:style-name="T14">глюкозы</text:span><text:span text:style-name="T57"> </text:span><text:span text:style-name="T14">образуется</text:span><text:span text:style-name="T57"> </text:span><text:span text:style-name="T14">2</text:span><text:span text:style-name="T57"> </text:span><text:span text:style-name="T14">молекулы</text:span><text:span text:style-name="T34"> </text:span><text:span text:style-name="T14">пировиноградной</text:span><text:span text:style-name="T26"> </text:span><text:span text:style-name="T14">кислоты</text:span><text:span text:style-name="T23"> </text:span><text:span text:style-name="T14">и</text:span><text:span text:style-name="T15"> </text:span><text:span text:style-name="T14">выделяется</text:span><text:span text:style-name="T19"> </text:span><text:span text:style-name="T14">энергия,</text:span><text:span text:style-name="T19"> </text:span><text:span text:style-name="T14">которой</text:span><text:span text:style-name="T23"> </text:span><text:span text:style-name="T14">хватает</text:span><text:span text:style-name="T19"> </text:span><text:span text:style-name="T14">на</text:span><text:span text:style-name="T23"> </text:span><text:span text:style-name="T14">синтез</text:span><text:span text:style-name="T15"> </text:span><text:span text:style-name="T14">2</text:span><text:span text:style-name="T19"> </text:span><text:span text:style-name="T14">молекул</text:span><text:span text:style-name="T19"> </text:span><text:span text:style-name="T14">АТФ.</text:span></text:p>
            </text:list-item>
            <text:list-item>
              <text:p text:style-name="P25"><text:span text:style-name="T14">Если</text:span><text:span text:style-name="T58"> </text:span><text:span text:style-name="T14">образовалось</text:span><text:span text:style-name="T59"> </text:span><text:span text:style-name="T14">112</text:span><text:span text:style-name="T60"> </text:span><text:span text:style-name="T14">молекулы</text:span><text:span text:style-name="T58"> </text:span><text:span text:style-name="T14">пировиноградной</text:span><text:span text:style-name="T58"> </text:span><text:span text:style-name="T14">кислоты,</text:span><text:span text:style-name="T58"> </text:span><text:span text:style-name="T14">то,</text:span><text:span text:style-name="T60"> </text:span><text:span text:style-name="T14">следовательно</text:span><text:span text:style-name="T58"> </text:span><text:span text:style-name="T14">расщеплению</text:span><text:span text:style-name="T34"> </text:span><text:span text:style-name="T14">подверглось</text:span><text:span text:style-name="T19"> </text:span><text:span text:style-name="T14">112 : 2 =</text:span><text:span text:style-name="T19"> </text:span><text:span text:style-name="T14">56 молекул глюкозы.</text:span></text:p>
            </text:list-item>
            <text:list-item>
              <text:p text:style-name="P26"><text:span text:style-name="T14">При полном окислении в расчете на одну молекулу глюкозы образуется 38 молекул АТФ.</text:span><text:span text:style-name="T15"> </text:span><text:span text:style-name="T14">Следовательно,</text:span><text:span text:style-name="T61"> </text:span><text:span text:style-name="T14">при</text:span><text:span text:style-name="T62"> </text:span><text:span text:style-name="T14">полном</text:span><text:span text:style-name="T61"> </text:span><text:span text:style-name="T14">окислении</text:span><text:span text:style-name="T63"> </text:span><text:span text:style-name="T14">56</text:span><text:span text:style-name="T63"> </text:span><text:span text:style-name="T14">молекулы</text:span><text:span text:style-name="T62"> </text:span><text:span text:style-name="T14">глюкозы</text:span><text:span text:style-name="T61"> </text:span><text:span text:style-name="T14">образуется</text:span><text:span text:style-name="T63"> </text:span><text:span text:style-name="T14">38</text:span><text:span text:style-name="T61"> </text:span><text:span text:style-name="T14">х</text:span><text:span text:style-name="T64"> </text:span><text:span text:style-name="T14">56</text:span><text:span text:style-name="T63"> </text:span><text:span text:style-name="T14">=</text:span><text:span text:style-name="T62"> </text:span><text:span text:style-name="T14">2128</text:span><text:span text:style-name="T63"> </text:span><text:span text:style-name="T14">молекул</text:span></text:p>
            </text:list-item>
          </text:list>
        </text:list-item>
      </text:list>
      <text:p text:style-name="P231">АТФ</text:p>
      <text:list xml:id="list31721027" text:continue-list="list31738185" text:style-name="Outline">
        <text:list-item>
          <text:list>
            <text:list-item>
              <text:h text:style-name="P50" text:outline-level="2">2.</text:h>
            </text:list-item>
          </text:list>
        </text:list-item>
      </text:list>
      <text:list xml:id="list31684097" text:style-name="WWNum5">
        <text:list-item>
          <text:p text:style-name="P24"><text:span text:style-name="T14">Генотипы</text:span><text:span text:style-name="T32"> </text:span><text:span text:style-name="T14">родителей:</text:span><text:span text:style-name="T29"> </text:span><text:span text:style-name="T14">1)</text:span><text:span text:style-name="T32"> </text:span><text:span text:style-name="T14">Женская</text:span><text:span text:style-name="T65"> </text:span><text:span text:style-name="T14">особь:</text:span><text:span text:style-name="T65"> </text:span><text:span text:style-name="T14">aaBb</text:span><text:span text:style-name="T65"> </text:span><text:span text:style-name="T14">(дает</text:span><text:span text:style-name="T65"> </text:span><text:span text:style-name="T14">два</text:span><text:span text:style-name="T32"> </text:span><text:span text:style-name="T14">типа</text:span><text:span text:style-name="T15"> </text:span><text:span text:style-name="T14">гамет</text:span><text:span text:style-name="T29"> </text:span><text:span text:style-name="T14">aB;</text:span><text:span text:style-name="T29"> </text:span><text:span text:style-name="T14">ab.</text:span><text:span text:style-name="T32"> </text:span><text:span text:style-name="T14">Мужская</text:span><text:span text:style-name="T65"> </text:span><text:span text:style-name="T14">особь:</text:span><text:span text:style-name="T65"> </text:span><text:span text:style-name="T14">aabb</text:span><text:span text:style-name="T34"> </text:span><text:span text:style-name="T14">(один тип</text:span><text:span text:style-name="T15"> </text:span><text:span text:style-name="T14">гамет ab).</text:span></text:p>
        </text:list-item>
        <text:list-item>
          <text:p text:style-name="P27"><text:span text:style-name="T14">Генотипы</text:span><text:span text:style-name="T30"> </text:span><text:span text:style-name="T14">потомства:</text:span><text:span text:style-name="T19"> </text:span><text:span text:style-name="T14">аавв,</text:span><text:span text:style-name="T23"> </text:span><text:span text:style-name="T14">ааВв.</text:span></text:p>
        </text:list-item>
        <text:list-item>
          <text:p text:style-name="P28"><text:span text:style-name="T14">Фенотипы</text:span><text:span text:style-name="T29"> </text:span><text:span text:style-name="T14">потомства:</text:span><text:span text:style-name="T66"> </text:span><text:span text:style-name="T14">аавв</text:span><text:span text:style-name="T29"> </text:span><text:span text:style-name="T14">—</text:span><text:span text:style-name="T67"> </text:span><text:span text:style-name="T14">светловолосые,</text:span><text:span text:style-name="T66"> </text:span><text:span text:style-name="T14">голубоглазые;</text:span><text:span text:style-name="T47"> </text:span><text:span text:style-name="T14">ааВв</text:span><text:span text:style-name="T29"> </text:span><text:span text:style-name="T14">—</text:span><text:span text:style-name="T67"> </text:span><text:span text:style-name="T14">светловолосые,</text:span><text:span text:style-name="T34"> </text:span><text:span text:style-name="T14">кареглазые.</text:span></text:p>
        </text:list-item>
      </text:list>
      <text:list xml:id="list31678306" text:style-name="WWNum6">
        <text:list-item>
          <text:p text:style-name="P17"><text:span text:style-name="T14">Ответ включает в себя все названные выше элементы, не содержит биологических ошибок (3</text:span><text:span text:style-name="T15"> </text:span><text:span text:style-name="T14">балла)</text:span></text:p>
        </text:list-item>
        <text:list-item>
          <text:p text:style-name="P19"><text:span text:style-name="T14">Ответ включает в себя два из названных выше элементов и не содержит биологических ошибок,</text:span><text:span text:style-name="T15"> </text:span><text:span text:style-name="T14">ИЛИ ответ включает в себя три названных выше элемента, но содержит биологические ошибки (2</text:span><text:span text:style-name="T15"> </text:span><text:span text:style-name="T14">балла)</text:span></text:p>
        </text:list-item>
        <text:list-item>
          <text:p text:style-name="P29"><text:span text:style-name="T14">Ответ включает в себя только один из названных выше элементов и не содержит биологических</text:span><text:span text:style-name="T15"> </text:span><text:span text:style-name="T14">ошибок, ИЛИ ответ включает в себя два из названных выше элементов, но содержит биологические</text:span><text:span text:style-name="T15"> </text:span><text:span text:style-name="T14">ошибки</text:span><text:span text:style-name="T15"> </text:span><text:span text:style-name="T14">(1 балл)</text:span></text:p>
        </text:list-item>
        <text:list-item>
          <text:p text:style-name="P13"><text:span text:style-name="T14">Ответ</text:span><text:span text:style-name="T23"> </text:span><text:span text:style-name="T14">неправильный</text:span><text:span text:style-name="T39"> </text:span><text:span text:style-name="T14">0</text:span></text:p>
        </text:list-item>
        <text:list-item>
          <text:p text:style-name="P12"><text:span text:style-name="T14">Максимальный</text:span><text:span text:style-name="T19"> </text:span><text:span text:style-name="T14">балл</text:span><text:span text:style-name="T23"> </text:span><text:span text:style-name="T14">3</text:span></text:p>
        </text:list-item>
      </text:list>
      <text:p text:style-name="P227"/>
      <text:list xml:id="list31731676" text:continue-list="list31721027" text:style-name="Outline">
        <text:list-item>
          <text:list>
            <text:list-item>
              <text:h text:style-name="P51" text:outline-level="2">Вариант<text:span text:style-name="T80"> </text:span>2</text:h>
            </text:list-item>
          </text:list>
        </text:list-item>
      </text:list>
      <text:list xml:id="list31722288" text:continue-list="list31678306" text:style-name="WWNum6">
        <text:list-item>
          <text:list>
            <text:list-item>
              <text:p text:style-name="P32"><text:span text:style-name="T14">В</text:span><text:span text:style-name="T68"> </text:span><text:span text:style-name="T14">процессе</text:span><text:span text:style-name="T69"> </text:span><text:span text:style-name="T14">энергетического</text:span><text:span text:style-name="T70"> </text:span><text:span text:style-name="T14">обмена,</text:span><text:span text:style-name="T70"> </text:span><text:span text:style-name="T14">в</text:span><text:span text:style-name="T70"> </text:span><text:span text:style-name="T14">ходе</text:span><text:span text:style-name="T69"> </text:span><text:span text:style-name="T14">кислородного</text:span><text:span text:style-name="T70"> </text:span><text:span text:style-name="T14">этапа</text:span><text:span text:style-name="T71"> </text:span><text:span text:style-name="T14">из</text:span><text:span text:style-name="T69"> </text:span><text:span text:style-name="T14">одной</text:span><text:span text:style-name="T70"> </text:span><text:span text:style-name="T14">молекулы</text:span><text:span text:style-name="T69"> </text:span><text:span text:style-name="T14">глюкозы</text:span><text:span text:style-name="T34"> </text:span><text:span text:style-name="T14">образуется</text:span><text:span text:style-name="T66"> </text:span><text:span text:style-name="T14">36</text:span><text:span text:style-name="T65"> </text:span><text:span text:style-name="T14">молекул</text:span><text:span text:style-name="T66"> </text:span><text:span text:style-name="T14">АТФ,</text:span><text:span text:style-name="T65"> </text:span><text:span text:style-name="T14">следовательно,</text:span><text:span text:style-name="T32"> </text:span><text:span text:style-name="T14">гликолизу,</text:span><text:span text:style-name="T72"> </text:span><text:span text:style-name="T14">а</text:span><text:span text:style-name="T15"> </text:span><text:span text:style-name="T14">затем</text:span><text:span text:style-name="T66"> </text:span><text:span text:style-name="T14">полному окислению</text:span><text:span text:style-name="T29"> </text:span><text:span text:style-name="T14">подверглось</text:span><text:span text:style-name="T65"> </text:span><text:span text:style-name="T14">972</text:span></text:p>
            </text:list-item>
          </text:list>
        </text:list-item>
      </text:list>
      <text:p text:style-name="P231">:<text:span text:style-name="T10"> </text:span>36 =<text:span text:style-name="T10"> </text:span>27<text:span text:style-name="T10"> </text:span>молекул глюкозы.</text:p>
      <text:list xml:id="list31730890" text:continue-numbering="true" text:style-name="WWNum6">
        <text:list-item>
          <text:list>
            <text:list-item>
              <text:p text:style-name="P33"><text:span text:style-name="T14">При</text:span><text:span text:style-name="T73"> </text:span><text:span text:style-name="T14">гликолизе</text:span><text:span text:style-name="T74"> </text:span><text:span text:style-name="T14">одна</text:span><text:span text:style-name="T75"> </text:span><text:span text:style-name="T14">молекула</text:span><text:span text:style-name="T74"> </text:span><text:span text:style-name="T14">глюкозы</text:span><text:span text:style-name="T76"> </text:span><text:span text:style-name="T14">расщепляется</text:span><text:span text:style-name="T76"> </text:span><text:span text:style-name="T14">до</text:span><text:span text:style-name="T73"> </text:span><text:span text:style-name="T14">2-ух</text:span><text:span text:style-name="T60"> </text:span><text:span text:style-name="T14">молекул</text:span><text:span text:style-name="T73"> </text:span><text:span text:style-name="T14">ПВК</text:span><text:span text:style-name="T76"> </text:span><text:span text:style-name="T14">с</text:span><text:span text:style-name="T76"> </text:span><text:span text:style-name="T14">образованием</text:span><text:span text:style-name="T74"> </text:span><text:span text:style-name="T14">2</text:span><text:span text:style-name="T34"> </text:span><text:span text:style-name="T14">молекул</text:span><text:span text:style-name="T23"> </text:span><text:span text:style-name="T14">АТФ.</text:span><text:span text:style-name="T15"> </text:span><text:span text:style-name="T14">Поэтому</text:span><text:span text:style-name="T39"> </text:span><text:span text:style-name="T14">количество</text:span><text:span text:style-name="T19"> </text:span><text:span text:style-name="T14">молекул</text:span><text:span text:style-name="T23"> </text:span><text:span text:style-name="T14">АТФ,</text:span><text:span text:style-name="T23"> </text:span><text:span text:style-name="T14">образовавшихся</text:span><text:span text:style-name="T19"> </text:span><text:span text:style-name="T14">при гликолизе,</text:span><text:span text:style-name="T19"> </text:span><text:span text:style-name="T14">равно</text:span><text:span text:style-name="T23"> </text:span><text:span text:style-name="T14">27</text:span><text:span text:style-name="T19"> </text:span><text:span text:style-name="T14">×</text:span><text:span text:style-name="T23"> </text:span><text:span text:style-name="T14">2</text:span><text:span text:style-name="T19"> </text:span><text:span text:style-name="T14">=</text:span><text:span text:style-name="T23"> </text:span><text:span text:style-name="T14">54.</text:span></text:p>
            </text:list-item>
            <text:list-item>
              <text:p text:style-name="P34"><text:span text:style-name="T14">При</text:span><text:span text:style-name="T77"> </text:span><text:span text:style-name="T14">полном</text:span><text:span text:style-name="T67"> </text:span><text:span text:style-name="T14">окислении</text:span><text:span text:style-name="T77"> </text:span><text:span text:style-name="T14">одной</text:span><text:span text:style-name="T62"> </text:span><text:span text:style-name="T14">молекулы</text:span><text:span text:style-name="T77"> </text:span><text:span text:style-name="T14">глюкозы</text:span><text:span text:style-name="T67"> </text:span><text:span text:style-name="T14">образуется</text:span><text:span text:style-name="T77"> </text:span><text:span text:style-name="T14">38</text:span><text:span text:style-name="T77"> </text:span><text:span text:style-name="T14">молекул</text:span><text:span text:style-name="T67"> </text:span><text:span text:style-name="T14">АТФ,</text:span><text:span text:style-name="T63"> </text:span><text:span text:style-name="T14">следовательно,</text:span><text:span text:style-name="T34"> </text:span><text:span text:style-name="T14">при полном</text:span><text:span text:style-name="T19"> </text:span><text:span text:style-name="T14">окислении</text:span><text:span text:style-name="T26"> </text:span><text:span text:style-name="T14">27 молекул глюкозы</text:span><text:span text:style-name="T23"> </text:span><text:span text:style-name="T14">образуется 38</text:span><text:span text:style-name="T32"> </text:span><text:span text:style-name="T14">×</text:span><text:span text:style-name="T23"> </text:span><text:span text:style-name="T14">27 =</text:span><text:span text:style-name="T19"> </text:span><text:span text:style-name="T14">1026</text:span><text:span text:style-name="T15"> </text:span><text:span text:style-name="T14">молекул АТФ.</text:span></text:p>
            </text:list-item>
          </text:list>
        </text:list-item>
      </text:list>
      <text:list xml:id="list31734131" text:continue-list="list31731676" text:style-name="Outline">
        <text:list-item>
          <text:list>
            <text:list-item>
              <text:h text:style-name="P49" text:outline-level="2">2.</text:h>
            </text:list-item>
          </text:list>
        </text:list-item>
      </text:list>
      <text:p text:style-name="P232">3)ОТВЕТ:<text:span text:style-name="T12"> </text:span>25%<text:span text:style-name="T12"> </text:span>—<text:span text:style-name="T10"> </text:span>голубоглазый,<text:span text:style-name="T12"> </text:span>светловолосый.</text:p>
      <text:list xml:id="list31679624" text:style-name="WWNum7">
        <text:list-item>
          <text:p text:style-name="P18"><text:span text:style-name="T14">Ответ включает в себя все названные выше элементы, не содержит биологических ошибок (3</text:span><text:span text:style-name="T15"> </text:span><text:span text:style-name="T14">балла)</text:span></text:p>
        </text:list-item>
        <text:list-item>
          <text:p text:style-name="P20"><text:span text:style-name="T14">Ответ включает в себя два из названных выше элементов и не содержит биологических ошибок,</text:span><text:span text:style-name="T15"> </text:span><text:span text:style-name="T14">ИЛИ ответ включает в себя три названных выше элемента, но содержит биологические ошибки (2</text:span><text:span text:style-name="T15"> </text:span><text:span text:style-name="T14">балла)</text:span></text:p>
        </text:list-item>
        <text:list-item>
          <text:p text:style-name="P35"><text:span text:style-name="T14">Ответ включает в себя только один из названных выше элементов и не содержит биологических</text:span><text:span text:style-name="T15"> </text:span><text:span text:style-name="T14">ошибок, ИЛИ ответ включает в себя два из названных выше элементов, но содержит биологические</text:span><text:span text:style-name="T15"> </text:span><text:span text:style-name="T14">ошибки</text:span><text:span text:style-name="T15"> </text:span><text:span text:style-name="T14">(1 балл)</text:span></text:p>
        </text:list-item>
        <text:list-item>
          <text:p text:style-name="P36"><text:span text:style-name="T14">Ответ</text:span><text:span text:style-name="T26"> </text:span><text:span text:style-name="T14">неправильный</text:span><text:span text:style-name="T26"> </text:span><text:span text:style-name="T14">0</text:span></text:p>
        </text:list-item>
        <text:list-item>
          <text:p text:style-name="P36"><text:span text:style-name="T14">Максимальный</text:span><text:span text:style-name="T19"> </text:span><text:span text:style-name="T14">балл</text:span><text:span text:style-name="T19"> </text:span><text:span text:style-name="T14">3</text:span></text:p>
        </text:list-item>
      </text:list>
      <text:p text:style-name="P228"/>
      <text:p text:style-name="P4"><text:span text:style-name="T42">Максимальный</text:span><text:span text:style-name="T24"> </text:span><text:span text:style-name="T42">первичный</text:span><text:span text:style-name="T21"> </text:span><text:span text:style-name="T42">балл</text:span><text:span text:style-name="T21"> </text:span><text:span text:style-name="T42">за</text:span><text:span text:style-name="T27"> </text:span><text:span text:style-name="T42">выполнение</text:span><text:span text:style-name="T31"> </text:span><text:span text:style-name="T42">всей</text:span><text:span text:style-name="T21"> </text:span><text:span text:style-name="T42">работы</text:span><text:span text:style-name="T21"> </text:span><text:span text:style-name="T42">–</text:span><text:span text:style-name="T24"> </text:span><text:span text:style-name="T42">32.</text:span></text:p>
      <text:p text:style-name="P233">Шкала<text:span text:style-name="T12"> </text:span>перевода<text:span text:style-name="T12"> </text:span>первичного<text:span text:style-name="T10"> </text:span>балла<text:span text:style-name="T10"> </text:span>за<text:span text:style-name="T12"> </text:span>выполнении контрольной работы<text:span text:style-name="T12"> </text:span>в<text:span text:style-name="T10"> </text:span>отметку<text:span text:style-name="T111"> </text:span>по<text:span text:style-name="T10"> </text:span>5-ной<text:span text:style-name="T80"> </text:span>шкале</text:p>
      <text:p text:style-name="P233"/>
      <text:p text:style-name="P233"/>
      <text:p text:style-name="P233"/>
      <text:p text:style-name="P23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208"><text:span text:style-name="T33">Отметка по 5-</text:span><text:span text:style-name="T35"> </text:span><text:span text:style-name="T33">ной шкале</text:span></text:p>
          </table:table-cell>
          <table:table-cell table:style-name="Таблица8.A1" office:value-type="string">
            <text:p text:style-name="P132">2</text:p>
          </table:table-cell>
          <table:table-cell table:style-name="Таблица8.A1" office:value-type="string">
            <text:p text:style-name="P132">3</text:p>
          </table:table-cell>
          <table:table-cell table:style-name="Таблица8.A1" office:value-type="string">
            <text:p text:style-name="P137">4</text:p>
          </table:table-cell>
          <table:table-cell table:style-name="Таблица8.A1" office:value-type="string">
            <text:p text:style-name="P152">5</text:p>
          </table:table-cell>
        </table:table-row>
        <table:table-row table:style-name="Таблица8.1">
          <table:table-cell table:style-name="Таблица8.A1" office:value-type="string">
            <text:p text:style-name="P153">Первичный</text:p>
            <text:p text:style-name="P154">балл</text:p>
          </table:table-cell>
          <table:table-cell table:style-name="Таблица8.A1" office:value-type="string">
            <text:p text:style-name="P155">0-9</text:p>
          </table:table-cell>
          <table:table-cell table:style-name="Таблица8.A1" office:value-type="string">
            <text:p text:style-name="P156">10-19</text:p>
          </table:table-cell>
          <table:table-cell table:style-name="Таблица8.A1" office:value-type="string">
            <text:p text:style-name="P157">20-26</text:p>
          </table:table-cell>
          <table:table-cell table:style-name="Таблица8.A1" office:value-type="string">
            <text:p text:style-name="P158">27-32</text:p>
          </table:table-cell>
        </table:table-row>
      </table:table>
      <text:list xml:id="list31742618" text:continue-list="list31734131" text:style-name="Outline">
        <text:list-item>
          <text:list>
            <text:list-item>
              <text:h text:style-name="P52" text:outline-level="2">Итоговая контрольная работа по биологии за курс 10 класса<text:span text:style-name="T109"> </text:span><text:span text:style-name="T150">ВАРИАНТ</text:span><text:span text:style-name="T11"> </text:span><text:span text:style-name="T150">1</text:span></text:h>
            </text:list-item>
          </text:list>
        </text:list-item>
      </text:list>
      <text:p text:style-name="P6"><text:span text:style-name="T6">Часть</text:span><text:span text:style-name="T8"> </text:span><text:span text:style-name="T6">1.</text:span><text:span text:style-name="T9"> </text:span><text:span text:style-name="T84">При</text:span><text:span text:style-name="T82"> выполнении заданий</text:span><text:span text:style-name="T86"> </text:span><text:span text:style-name="T82">1-10</text:span><text:span text:style-name="T98"> </text:span><text:span text:style-name="T82">выберите</text:span><text:span text:style-name="T97"> </text:span><text:span text:style-name="T82">из нескольких вариантов</text:span><text:span text:style-name="T86"> </text:span><text:span text:style-name="T82">ответа один</text:span><text:span text:style-name="T89"> </text:span><text:span text:style-name="T82">верный</text:span></text:p>
      <text:list xml:id="list31659821" text:style-name="WWNum8">
        <text:list-item>
          <text:h text:style-name="P55" text:outline-level="3">К<text:span text:style-name="T99"> </text:span>неорганическим<text:span text:style-name="T12"> </text:span>веществам<text:span text:style-name="T12"> </text:span>клетки<text:span text:style-name="T99"> </text:span>относятся</text:h>
        </text:list-item>
      </text:list>
      <text:p text:style-name="P236">а)<text:span text:style-name="T12"> </text:span>жиры<text:tab/>в)<text:span text:style-name="T12"> </text:span>белки</text:p>
      <text:p text:style-name="P237">б)<text:span text:style-name="T12"> </text:span>нуклеиновые<text:span text:style-name="T10"> </text:span>кислоты<text:tab/>г)<text:span text:style-name="T12"> </text:span>вода</text:p>
      <text:list xml:id="list31723380" text:continue-numbering="true" text:style-name="WWNum8">
        <text:list-item>
          <text:h text:style-name="P56" text:outline-level="3">Глюкоза<text:span text:style-name="T10"> </text:span>является<text:span text:style-name="T12"> </text:span>мономером:</text:h>
        </text:list-item>
      </text:list>
      <text:p text:style-name="P238">а)<text:span text:style-name="T12"> </text:span>гемоглобина<text:tab/>в)<text:span text:style-name="T151"> </text:span>глицерина<text:span text:style-name="T80"> </text:span>б)<text:span text:style-name="T10"> </text:span>гликогена<text:tab/><text:tab/>г)<text:span text:style-name="T152"> </text:span>адреналина</text:p>
      <text:list xml:id="list31727332" text:continue-numbering="true" text:style-name="WWNum8">
        <text:list-item>
          <text:h text:style-name="P59" text:outline-level="3">При<text:span text:style-name="T99"> </text:span>понижении<text:span text:style-name="T1"> </text:span>температуры<text:span text:style-name="T99"> </text:span>активность<text:span text:style-name="T12"> </text:span>ферментов</text:h>
        </text:list-item>
      </text:list>
      <text:p text:style-name="P239">а)<text:span text:style-name="T101"> </text:span>увеличивается<text:span text:style-name="T107"> </text:span>в)<text:span text:style-name="T12"> </text:span>не<text:span text:style-name="T10"> </text:span>изменяется</text:p>
      <text:p text:style-name="P244">б)<text:span text:style-name="T99"> </text:span>замедляется<text:tab/>г)<text:span text:style-name="T10"> </text:span>сначала<text:span text:style-name="T1"> </text:span>замедляется,<text:span text:style-name="T99"> </text:span>потом<text:span text:style-name="T10"> </text:span>увеличивается</text:p>
      <text:list xml:id="list31736276" text:continue-numbering="true" text:style-name="WWNum8">
        <text:list-item>
          <text:h text:style-name="P56" text:outline-level="3">В<text:span text:style-name="T10"> </text:span>состав<text:span text:style-name="T99"> </text:span>нуклеотидов<text:span text:style-name="T10"> </text:span>РНК<text:span text:style-name="T10"> </text:span>не<text:span text:style-name="T12"> </text:span>входит:</text:h>
        </text:list-item>
      </text:list>
      <text:p text:style-name="P248">а)<text:span text:style-name="T12"> </text:span>аденин<text:tab/>в) гуанин<text:span text:style-name="T109"> </text:span>б) урацил<text:tab/>г)<text:span text:style-name="T12"> </text:span>тимин</text:p>
      <text:list xml:id="list31724491" text:continue-numbering="true" text:style-name="WWNum8">
        <text:list-item>
          <text:h text:style-name="P57" text:outline-level="3">Синтез<text:span text:style-name="T99"> </text:span>молекул<text:span text:style-name="T12"> </text:span>АТФ<text:span text:style-name="T12"> </text:span>в<text:span text:style-name="T12"> </text:span>клетке<text:span text:style-name="T2"> </text:span>может<text:span text:style-name="T80"> </text:span>происходить<text:span text:style-name="T1"> </text:span>в:</text:h>
        </text:list-item>
      </text:list>
      <text:p text:style-name="P240">а)<text:span text:style-name="T99"> </text:span>митохондриях<text:span text:style-name="T80"> </text:span>и<text:span text:style-name="T99"> </text:span>хлоропластах<text:tab/>в)<text:span text:style-name="T12"> </text:span>ядре<text:span text:style-name="T10"> </text:span>и рибосомах</text:p>
      <text:p text:style-name="P245">б)<text:span text:style-name="T12"> </text:span>аппарате<text:span text:style-name="T10"> </text:span>Гольджи и<text:span text:style-name="T12"> </text:span>лизосомах<text:tab/>г)<text:span text:style-name="T2"> </text:span>хромосомах<text:span text:style-name="T80"> </text:span>и ядрышке</text:p>
      <text:list xml:id="list31728196" text:continue-numbering="true" text:style-name="WWNum8">
        <text:list-item>
          <text:h text:style-name="P56" text:outline-level="3">Сколько<text:span text:style-name="T12"> </text:span>молекул<text:span text:style-name="T99"> </text:span>АТФ<text:span text:style-name="T99"> </text:span>образуется<text:span text:style-name="T10"> </text:span>при<text:span text:style-name="T12"> </text:span>бескислородном<text:span text:style-name="T10"> </text:span>расщеплении<text:span text:style-name="T12"> </text:span>глюкозы?</text:h>
        </text:list-item>
      </text:list>
      <text:p text:style-name="P241">а)<text:span text:style-name="T12"> </text:span>38<text:tab/>б)<text:span text:style-name="T10"> </text:span>4<text:tab/>в)<text:span text:style-name="T10"> </text:span>2<text:tab/>г)<text:span text:style-name="T12"> </text:span>36</text:p>
      <text:list xml:id="list31722411" text:continue-numbering="true" text:style-name="WWNum8">
        <text:list-item>
          <text:h text:style-name="P58" text:outline-level="3">Вирусы<text:span text:style-name="T99"> </text:span>могут размножаться</text:h>
        </text:list-item>
      </text:list>
      <text:p text:style-name="P249">а)<text:span text:style-name="T10"> </text:span>только в клетке<text:span text:style-name="T1"> </text:span>хозяина<text:tab/>в) путем простого деления<text:span text:style-name="T109"> </text:span>б)<text:span text:style-name="T12"> </text:span>только<text:span text:style-name="T10"> </text:span>бесполым<text:span text:style-name="T12"> </text:span>путем<text:tab/>г)<text:span text:style-name="T12"> </text:span>только<text:span text:style-name="T10"> </text:span>половым<text:span text:style-name="T12"> </text:span>путем.</text:p>
      <text:list xml:id="list31714099" text:continue-numbering="true" text:style-name="WWNum8">
        <text:list-item>
          <text:h text:style-name="P57" text:outline-level="3">К<text:span text:style-name="T99"> </text:span>одномембранным<text:span text:style-name="T1"> </text:span>органоидам<text:span text:style-name="T10"> </text:span>клетки<text:span text:style-name="T12"> </text:span>относятся</text:h>
        </text:list-item>
      </text:list>
      <text:p text:style-name="P242">а)<text:span text:style-name="T12"> </text:span>рибосомы<text:tab/>в)<text:span text:style-name="T10"> </text:span>лизосомы</text:p>
      <text:p text:style-name="P246">б)<text:span text:style-name="T12"> </text:span>ферменты<text:tab/>г)<text:span text:style-name="T10"> </text:span>митохондрии</text:p>
      <text:list xml:id="list31730386" text:continue-numbering="true" text:style-name="WWNum8">
        <text:list-item>
          <text:h text:style-name="P56" text:outline-level="3">В<text:span text:style-name="T12"> </text:span>аппарате<text:span text:style-name="T12"> </text:span>Гольджи<text:span text:style-name="T10"> </text:span>образуются:</text:h>
        </text:list-item>
      </text:list>
      <text:p text:style-name="P243">а)<text:span text:style-name="T12"> </text:span>лизосомы<text:tab/>в) рибосомы</text:p>
      <text:p text:style-name="P247">б)<text:span text:style-name="T10"> </text:span>хлоропласты<text:tab/>г)<text:span text:style-name="T12"> </text:span>митохондрии</text:p>
      <text:list xml:id="list31718655" text:continue-numbering="true" text:style-name="WWNum8">
        <text:list-item>
          <text:h text:style-name="P60" text:outline-level="3">Наследственная<text:span text:style-name="T12"> </text:span>информация<text:span text:style-name="T10"> </text:span>в<text:span text:style-name="T12"> </text:span>клетках<text:span text:style-name="T2"> </text:span>бактерий<text:span text:style-name="T12"> </text:span>содержится<text:span text:style-name="T2"> </text:span>в:</text:h>
        </text:list-item>
      </text:list>
      <text:p text:style-name="P250">а)<text:span text:style-name="T12"> </text:span>кольцевой ДНК<text:tab/>в) линейной ДНК<text:span text:style-name="T109"> </text:span>б)<text:span text:style-name="T10"> </text:span>ядре<text:tab/><text:tab/>г)<text:span text:style-name="T12"> </text:span>рибосомах</text:p>
      <text:list xml:id="list31723594" text:continue-numbering="true" text:style-name="WWNum8">
        <text:list-item>
          <text:p text:style-name="P37"><text:span text:style-name="T43">В ядрах клеток слизистой оболочки кишечника позвоночного животного 20 хромосом. Какое</text:span><text:span text:style-name="T36"> </text:span><text:span text:style-name="T43">число хромосом будет иметь ядро зиготы этого животного? </text:span><text:span text:style-name="T14">В ответ запишите ТОЛЬКО</text:span><text:span text:style-name="T15"> </text:span><text:span text:style-name="T14">соответствующее число.</text:span></text:p>
        </text:list-item>
        <text:list-item>
          <text:p text:style-name="P38"><text:span text:style-name="T43">В молекуле ДНК количество нуклеотидов с гуанином составляет 20 % от общего числа.</text:span><text:span text:style-name="T36"> </text:span><text:span text:style-name="T43">Сколько нуклеотидов в % с тимином в этой молекуле. </text:span><text:span text:style-name="T14">В ответ запишите ТОЛЬКО</text:span><text:span text:style-name="T15"> </text:span><text:span text:style-name="T14">соответствующее число.</text:span></text:p>
        </text:list-item>
        <text:list-item>
          <text:p text:style-name="P39"><text:span text:style-name="T43">Белок состоит из 100 аминокислот. Определите число нуклеотидов в молекуле ДНК,</text:span><text:span text:style-name="T36"> </text:span><text:span text:style-name="T43">кодирующей</text:span><text:span text:style-name="T22"> </text:span><text:span text:style-name="T43">данный</text:span><text:span text:style-name="T22"> </text:span><text:span text:style-name="T43">белок. </text:span><text:span text:style-name="T14">В</text:span><text:span text:style-name="T26"> </text:span><text:span text:style-name="T14">ответ</text:span><text:span text:style-name="T19"> </text:span><text:span text:style-name="T14">запишите</text:span><text:span text:style-name="T19"> </text:span><text:span text:style-name="T14">ТОЛЬКО</text:span><text:span text:style-name="T23"> </text:span><text:span text:style-name="T14">соответствующее</text:span><text:span text:style-name="T19"> </text:span><text:span text:style-name="T14">число.</text:span></text:p>
        </text:list-item>
        <text:list-item>
          <text:p text:style-name="P21"><text:span text:style-name="T43">У собак чёрная шерсть (А) доминирует над коричневой (а), а коротконогость (В) — над</text:span><text:span text:style-name="T18"> </text:span><text:span text:style-name="T43">нормальной длиной ног (b). </text:span><text:span text:style-name="T14">Запишите генотип чёрной коротконогой собаки, гетерозиготной только</text:span><text:span text:style-name="T15"> </text:span><text:span text:style-name="T14">по признаку</text:span><text:span text:style-name="T78"> </text:span><text:span text:style-name="T14">длины</text:span><text:span text:style-name="T19"> </text:span><text:span text:style-name="T14">ног.</text:span></text:p>
        </text:list-item>
        <text:list-item>
          <text:p text:style-name="P31"><text:span text:style-name="T43">При самоопылении гетерозиготного высокорослого растения гороха (высокий стебель — А)</text:span><text:span text:style-name="T18"> </text:span><text:span text:style-name="T43">доля карликовых форм</text:span><text:span text:style-name="T25"> </text:span><text:span text:style-name="T43">равна (%).</text:span></text:p>
        </text:list-item>
      </text:list>
      <text:p text:style-name="P229"/>
      <text:list xml:id="list31736357" text:continue-list="list31742618" text:style-name="Outline">
        <text:list-item>
          <text:h text:style-name="P41" text:outline-level="1"><text:span text:style-name="T150">Часть</text:span><text:span text:style-name="T13"> </text:span><text:span text:style-name="T150">2.</text:span></text:h>
        </text:list-item>
      </text:list>
      <text:p text:style-name="P9"><text:span text:style-name="T43">В</text:span><text:span text:style-name="T114">1</text:span><text:span text:style-name="T127">.</text:span><text:span text:style-name="T128"> </text:span><text:span text:style-name="T127">Выберите</text:span><text:span text:style-name="T129"> </text:span><text:span text:style-name="T127">органоиды</text:span><text:span text:style-name="T129"> </text:span><text:span text:style-name="T127">клетки,</text:span><text:span text:style-name="T128"> </text:span><text:span text:style-name="T127">содержащие</text:span><text:span text:style-name="T129"> </text:span><text:span text:style-name="T127">наследственную</text:span><text:span text:style-name="T128"> </text:span><text:span text:style-name="T127">информацию.</text:span><text:span text:style-name="T128"> </text:span><text:span text:style-name="T137">Выберите</text:span><text:span text:style-name="T138"> </text:span><text:span text:style-name="T137">три</text:span><text:span text:style-name="T139"> </text:span><text:span text:style-name="T137">верных</text:span><text:span text:style-name="T140"> </text:span><text:span text:style-name="T137">ответа из</text:span><text:span text:style-name="T141"> </text:span><text:span text:style-name="T137">шести.</text:span></text:p>
      <text:p text:style-name="P251">а)<text:span text:style-name="T12"> </text:span>ядро<text:tab/><text:tab/>г) лизосомы<text:span text:style-name="T109"> </text:span>б)<text:span text:style-name="T12"> </text:span>аппарат Гольджи<text:tab/>д)<text:span text:style-name="T153"> </text:span>рибосомы</text:p>
      <text:p text:style-name="P253">в)<text:span text:style-name="T12"> </text:span>митохондрии<text:tab/>е)<text:span text:style-name="T99"> </text:span>хлоропласты</text:p>
      <text:p text:style-name="P7"><text:span text:style-name="T43">В</text:span><text:span text:style-name="T114">2</text:span><text:span text:style-name="T127">.</text:span><text:span text:style-name="T124"> </text:span><text:span text:style-name="T127">К</text:span><text:span text:style-name="T126"> </text:span><text:span text:style-name="T127">эукариотам</text:span><text:span text:style-name="T130"> </text:span><text:span text:style-name="T127">относят.</text:span><text:span text:style-name="T124"> </text:span><text:span text:style-name="T137">Выберите три</text:span><text:span text:style-name="T142"> </text:span><text:span text:style-name="T137">верных</text:span><text:span text:style-name="T142"> </text:span><text:span text:style-name="T137">ответа</text:span><text:span text:style-name="T140"> </text:span><text:span text:style-name="T137">из</text:span><text:span text:style-name="T142"> </text:span><text:span text:style-name="T137">шести.</text:span></text:p>
      <text:p text:style-name="P254">а)<text:span text:style-name="T99"> </text:span>обыкновенную<text:span text:style-name="T80"> </text:span>амёбу<text:tab/>г)<text:span text:style-name="T12"> </text:span>дрожжи</text:p>
      <text:p text:style-name="P255">б)<text:span text:style-name="T12"> </text:span>малярийного<text:span text:style-name="T10"> </text:span>паразита<text:tab/>д)<text:span text:style-name="T2"> </text:span>холерный вибрион</text:p>
      <text:p text:style-name="P256">в)<text:span text:style-name="T12"> </text:span>кишечную палочку<text:tab/>е)<text:span text:style-name="T12"> </text:span>вирус<text:span text:style-name="T99"> </text:span>иммунодефицита<text:span text:style-name="T12"> </text:span>человека</text:p>
      <text:list xml:id="list31722954" text:continue-numbering="true" text:style-name="Outline">
        <text:list-item>
          <text:list>
            <text:list-item>
              <text:list>
                <text:list-item>
                  <text:h text:style-name="P61" text:outline-level="3">В<text:span text:style-name="T112">3</text:span><text:span text:style-name="T116">.</text:span><text:span text:style-name="T143"> </text:span><text:span text:style-name="T116">Определите</text:span><text:span text:style-name="T143"> </text:span><text:span text:style-name="T116">два</text:span><text:span text:style-name="T144"> </text:span><text:span text:style-name="T116">признака,</text:span><text:span text:style-name="T145"> </text:span><text:span text:style-name="T146">«выпадающих</text:span><text:span text:style-name="T116">»</text:span><text:span text:style-name="T144"> </text:span><text:span text:style-name="T116">из</text:span><text:span text:style-name="T143"> </text:span><text:span text:style-name="T116">общего</text:span><text:span text:style-name="T144"> </text:span><text:span text:style-name="T116">списка,</text:span><text:span text:style-name="T144"> </text:span><text:span text:style-name="T116">и</text:span><text:span text:style-name="T147"> </text:span><text:span text:style-name="T116">запишите</text:span><text:span text:style-name="T143"> </text:span><text:span text:style-name="T116">в</text:span><text:span text:style-name="T144"> </text:span><text:span text:style-name="T116">ответ</text:span><text:span text:style-name="T148"> </text:span><text:span text:style-name="T116">буквы,</text:span><text:span text:style-name="T144"> </text:span><text:span text:style-name="T116">под</text:span><text:span text:style-name="T149"> </text:span><text:span text:style-name="T116">которыми</text:span><text:span text:style-name="T136"> </text:span><text:span text:style-name="T116">они указаны. Половое</text:span><text:span text:style-name="T136"> </text:span><text:span text:style-name="T116">размножение</text:span><text:span text:style-name="T136"> </text:span><text:span text:style-name="T116">способствует:</text:span></text:h>
                </text:list-item>
              </text:list>
            </text:list-item>
          </text:list>
        </text:list-item>
      </text:list>
      <text:p text:style-name="P257">а) изменению плодовитости организмов<text:span text:style-name="T109"> </text:span>б)<text:span text:style-name="T12"> </text:span>обострению межвидовой борьбы</text:p>
      <text:p text:style-name="P258">в) комбинации генетического материала родительских гамет<text:span text:style-name="T109"> </text:span>г) увеличению разнообразия фенотипов</text:p>
      <text:p text:style-name="P252">д)<text:span text:style-name="T10"> </text:span>увеличению<text:span text:style-name="T12"> </text:span>генетического<text:span text:style-name="T12"> </text:span>разнообразия<text:span text:style-name="T10"> </text:span>благодаря<text:span text:style-name="T12"> </text:span>кроссинговеру</text:p>
      <text:list xml:id="list31742448" text:continue-numbering="true" text:style-name="Outline">
        <text:list-item>
          <text:list>
            <text:list-item>
              <text:list>
                <text:list-item>
                  <text:h text:style-name="P62" text:outline-level="3">В<text:span text:style-name="T112">4.</text:span><text:span text:style-name="T135"> </text:span><text:span text:style-name="T116">Для</text:span><text:span text:style-name="T135"> </text:span><text:span text:style-name="T116">каждой</text:span><text:span text:style-name="T135"> </text:span><text:span text:style-name="T116">особенности</text:span><text:span text:style-name="T135"> </text:span><text:span text:style-name="T116">деления</text:span><text:span text:style-name="T135"> </text:span><text:span text:style-name="T116">клетки</text:span><text:span text:style-name="T135"> </text:span><text:span text:style-name="T116">установите,</text:span><text:span text:style-name="T135"> </text:span><text:span text:style-name="T116">характерна</text:span><text:span text:style-name="T135"> </text:span><text:span text:style-name="T116">она</text:span><text:span text:style-name="T135"> </text:span><text:span text:style-name="T116">для</text:span><text:span text:style-name="T135"> </text:span><text:span text:style-name="T116">митоза</text:span><text:span text:style-name="T135"> </text:span><text:span text:style-name="T116">или</text:span><text:span text:style-name="T149"> </text:span><text:span text:style-name="T116">мейоза:</text:span></text:h>
                </text:list-item>
              </text:list>
            </text:list-item>
          </text:list>
        </text:list-item>
      </text:list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59">ОСОБЕННОСТИ</text:p>
          </table:table-cell>
          <table:table-cell table:style-name="Таблица9.A1" office:value-type="string">
            <text:p text:style-name="P209"><text:span text:style-name="T33">ТИП</text:span><text:span text:style-name="T20"> </text:span><text:span text:style-name="T33">ДЕЛЕНИЯ</text:span></text:p>
          </table:table-cell>
        </table:table-row>
        <table:table-row table:style-name="Таблица9.2">
          <table:table-cell table:style-name="Таблица9.A1" office:value-type="string">
            <text:p text:style-name="P210"><text:span text:style-name="T14">А) в результате образуются 2 клетки</text:span><text:span text:style-name="T34"> </text:span><text:span text:style-name="T14">Б) в результате образуются 4 клетки</text:span><text:span text:style-name="T34"> </text:span><text:span text:style-name="T14">В)</text:span><text:span text:style-name="T23"> </text:span><text:span text:style-name="T14">дочерние</text:span><text:span text:style-name="T19"> </text:span><text:span text:style-name="T14">клетки</text:span><text:span text:style-name="T15"> </text:span><text:span text:style-name="T14">гаплоидны</text:span></text:p>
            <text:p text:style-name="P211"><text:span text:style-name="T14">Г)</text:span><text:span text:style-name="T23"> </text:span><text:span text:style-name="T14">дочерние</text:span><text:span text:style-name="T19"> </text:span><text:span text:style-name="T14">клетки</text:span><text:span text:style-name="T15"> </text:span><text:span text:style-name="T14">диплоидны</text:span></text:p>
            <text:p text:style-name="P212"><text:span text:style-name="T14">Д) происходят конъюгация и перекрест хромосом</text:span><text:span text:style-name="T34"> </text:span><text:span text:style-name="T14">Е)</text:span><text:span text:style-name="T23"> </text:span><text:span text:style-name="T14">не</text:span><text:span text:style-name="T19"> </text:span><text:span text:style-name="T14">происходит</text:span><text:span text:style-name="T23"> </text:span><text:span text:style-name="T14">кроссинговер</text:span></text:p>
          </table:table-cell>
          <table:table-cell table:style-name="Таблица9.A1" office:value-type="string">
            <text:list xml:id="list31670297" text:style-name="WWNum9">
              <text:list-item>
                <text:p text:style-name="P160">митоз</text:p>
              </text:list-item>
              <text:list-item>
                <text:p text:style-name="P163">мейоз</text:p>
              </text:list-item>
            </text:list>
          </table:table-cell>
        </table:table-row>
      </table:table>
      <text:p text:style-name="P4"><text:span text:style-name="T43">В</text:span><text:span text:style-name="T114">5</text:span><text:span text:style-name="T127">. Установите соответствие между характеристикой</text:span><text:span text:style-name="T126"> </text:span><text:span text:style-name="T127">мутации</text:span><text:span text:style-name="T126"> </text:span><text:span text:style-name="T127">и</text:span><text:span text:style-name="T124"> </text:span><text:span text:style-name="T127">ее типом.</text:span>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166">ПРИЧИНА</text:p>
          </table:table-cell>
          <table:table-cell table:style-name="Таблица10.B1" office:value-type="string">
            <text:p text:style-name="P167">МУТАЦИЯ</text:p>
          </table:table-cell>
        </table:table-row>
        <table:table-row table:style-name="Таблица10.2">
          <table:table-cell table:style-name="Таблица10.B1" office:value-type="string">
            <text:p text:style-name="P213"><text:span text:style-name="T14">А)</text:span><text:span text:style-name="T32"> </text:span><text:span text:style-name="T14">включение</text:span><text:span text:style-name="T65"> </text:span><text:span text:style-name="T14">двух</text:span><text:span text:style-name="T72"> </text:span><text:span text:style-name="T14">лишних</text:span><text:span text:style-name="T72"> </text:span><text:span text:style-name="T14">нуклеотидов</text:span><text:span text:style-name="T65"> </text:span><text:span text:style-name="T14">в</text:span><text:span text:style-name="T65"> </text:span><text:span text:style-name="T14">молекулу</text:span><text:span text:style-name="T19"> </text:span><text:span text:style-name="T14">ДНК</text:span><text:span text:style-name="T15"> </text:span><text:span text:style-name="T14">Б)</text:span><text:span text:style-name="T23"> </text:span><text:span text:style-name="T14">кратное увеличение</text:span><text:span text:style-name="T23"> </text:span><text:span text:style-name="T14">числа</text:span><text:span text:style-name="T19"> </text:span><text:span text:style-name="T14">хромосом</text:span><text:span text:style-name="T23"> </text:span><text:span text:style-name="T14">в</text:span><text:span text:style-name="T23"> </text:span><text:span text:style-name="T14">гаплоидной</text:span><text:span text:style-name="T15"> </text:span><text:span text:style-name="T14">клетке</text:span></text:p>
            <text:p text:style-name="P214"><text:span text:style-name="T14">В) нарушение последовательности аминокислот в молекуле белка</text:span><text:span text:style-name="T37"> </text:span><text:span text:style-name="T14">Г)</text:span><text:span text:style-name="T23"> </text:span><text:span text:style-name="T14">поворот</text:span><text:span text:style-name="T65"> </text:span><text:span text:style-name="T14">участка</text:span><text:span text:style-name="T19"> </text:span><text:span text:style-name="T14">хромосомы</text:span><text:span text:style-name="T19"> </text:span><text:span text:style-name="T14">на</text:span><text:span text:style-name="T23"> </text:span><text:span text:style-name="T14">180 градусов</text:span></text:p>
            <text:p text:style-name="P215"><text:span text:style-name="T14">Д) уменьшение числа хромосом в соматической клетке</text:span><text:span text:style-name="T34"> </text:span><text:span text:style-name="T14">Е)</text:span><text:span text:style-name="T23"> </text:span><text:span text:style-name="T14">обмен</text:span><text:span text:style-name="T32"> </text:span><text:span text:style-name="T14">участками негомологичных</text:span><text:span text:style-name="T19"> </text:span><text:span text:style-name="T14">хромосом</text:span></text:p>
          </table:table-cell>
          <table:table-cell table:style-name="Таблица10.B1" office:value-type="string">
            <text:list xml:id="list31670621" text:style-name="WWNum10">
              <text:list-item>
                <text:p text:style-name="P161">генная</text:p>
              </text:list-item>
              <text:list-item>
                <text:p text:style-name="P164">геномная</text:p>
              </text:list-item>
              <text:list-item>
                <text:p text:style-name="P164">хромосомная</text:p>
              </text:list-item>
            </text:list>
          </table:table-cell>
        </table:table-row>
      </table:table>
      <text:p text:style-name="P10"><text:span text:style-name="T43">В</text:span><text:span text:style-name="T114">6</text:span><text:span text:style-name="T127">.</text:span><text:span text:style-name="T131"> </text:span><text:span text:style-name="T127">Установите</text:span><text:span text:style-name="T132"> </text:span><text:span text:style-name="T127">соответствие</text:span><text:span text:style-name="T132"> </text:span><text:span text:style-name="T127">между</text:span><text:span text:style-name="T132"> </text:span><text:span text:style-name="T127">органами</text:span><text:span text:style-name="T133"> </text:span><text:span text:style-name="T127">и</text:span><text:span text:style-name="T133"> </text:span><text:span text:style-name="T127">зародышевыми</text:span><text:span text:style-name="T133"> </text:span><text:span text:style-name="T127">листками,</text:span><text:span text:style-name="T131"> </text:span><text:span text:style-name="T127">из</text:span><text:span text:style-name="T131"> </text:span><text:span text:style-name="T127">которых</text:span><text:span text:style-name="T131"> </text:span><text:span text:style-name="T127">они</text:span><text:span text:style-name="T134"> </text:span><text:span text:style-name="T127">развиваются.</text:span></text:p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168">ОРГАНЫ</text:p>
          </table:table-cell>
          <table:table-cell table:style-name="Таблица11.A1" office:value-type="string">
            <text:p text:style-name="P216"><text:span text:style-name="T33">ЗАРОДЫШЕВЫЕ</text:span><text:span text:style-name="T28"> </text:span><text:span text:style-name="T33">ЛИСТКИ</text:span></text:p>
          </table:table-cell>
        </table:table-row>
        <table:table-row table:style-name="Таблица11.2">
          <table:table-cell table:style-name="Таблица11.A1" office:value-type="string">
            <text:p text:style-name="P217"><text:span text:style-name="T14">А) головной мозг</text:span><text:span text:style-name="T34"> </text:span><text:span text:style-name="T14">Б)</text:span><text:span text:style-name="T23"> </text:span><text:span text:style-name="T14">печень</text:span></text:p>
            <text:p text:style-name="P218"><text:span text:style-name="T14">В)</text:span><text:span text:style-name="T79"> </text:span><text:span text:style-name="T14">кровь</text:span><text:span text:style-name="T34"> </text:span><text:span text:style-name="T14">Г)</text:span><text:span text:style-name="T19"> </text:span><text:span text:style-name="T14">кости</text:span></text:p>
            <text:p text:style-name="P219"><text:span text:style-name="T14">Д) поджелудочная железа</text:span><text:span text:style-name="T34"> </text:span><text:span text:style-name="T14">Е)</text:span><text:span text:style-name="T19"> </text:span><text:span text:style-name="T14">эпидермис</text:span><text:span text:style-name="T19"> </text:span><text:span text:style-name="T14">кожи</text:span></text:p>
          </table:table-cell>
          <table:table-cell table:style-name="Таблица11.A1" office:value-type="string">
            <text:list xml:id="list31685136" text:style-name="WWNum11">
              <text:list-item>
                <text:p text:style-name="P162">эктодерма</text:p>
              </text:list-item>
              <text:list-item>
                <text:p text:style-name="P165">энтодерма</text:p>
              </text:list-item>
              <text:list-item>
                <text:p text:style-name="P165">мезодерма</text:p>
              </text:list-item>
            </text:list>
          </table:table-cell>
        </table:table-row>
      </table:table>
      <text:p text:style-name="P230"/>
      <text:list xml:id="list31731772" text:continue-list="list31742448" text:style-name="Outline">
        <text:list-item>
          <text:h text:style-name="P41" text:outline-level="1"><text:span text:style-name="T150">Часть</text:span><text:span text:style-name="T13"> </text:span><text:span text:style-name="T150">3.</text:span></text:h>
          <text:list>
            <text:list-item>
              <text:h text:style-name="P43" text:outline-level="2">Решите<text:span text:style-name="T99"> </text:span>задачи</text:h>
            </text:list-item>
          </text:list>
        </text:list-item>
      </text:list>
      <text:list xml:id="list31678014" text:style-name="WWNum12">
        <text:list-item>
          <text:p text:style-name="P40"><text:span text:style-name="T14">В процессе гликолиза образовались 112 молекул пировиноградной кислоты (ПВК). Какое</text:span><text:span text:style-name="T15"> </text:span><text:span text:style-name="T14">количество молекул глюкозы подверглось расщеплению и сколько молекул АТФ образуется при</text:span><text:span text:style-name="T34"> </text:span><text:span text:style-name="T14">полном</text:span><text:span text:style-name="T23"> </text:span><text:span text:style-name="T14">окислении</text:span><text:span text:style-name="T15"> </text:span><text:span text:style-name="T14">глюкозы</text:span><text:span text:style-name="T19"> </text:span><text:span text:style-name="T14">в</text:span><text:span text:style-name="T23"> </text:span><text:span text:style-name="T14">клетках</text:span><text:span text:style-name="T32"> </text:span><text:span text:style-name="T14">эукариот?</text:span><text:span text:style-name="T65"> </text:span><text:span text:style-name="T14">Ответ поясните.</text:span></text:p>
        </text:list-item>
        <text:list-item>
          <text:p text:style-name="P30"><text:span text:style-name="T14">У человека темный цвет волос (А) доминирует над светлым цветом (а), карий цвет глаз (В) — над</text:span><text:span text:style-name="T15"> </text:span><text:span text:style-name="T14">голубым (b). Запишите генотипы родителей, возможные фенотипы и генотипы детей, родившихся от</text:span><text:span text:style-name="T15"> </text:span><text:span text:style-name="T14">брака</text:span><text:span text:style-name="T39"> </text:span><text:span text:style-name="T14">светловолосого</text:span><text:span text:style-name="T23"> </text:span><text:span text:style-name="T14">голубоглазого</text:span><text:span text:style-name="T23"> </text:span><text:span text:style-name="T14">мужчины</text:span><text:span text:style-name="T19"> </text:span><text:span text:style-name="T14">и</text:span><text:span text:style-name="T19"> </text:span><text:span text:style-name="T14">гетерозиготной</text:span><text:span text:style-name="T39"> </text:span><text:span text:style-name="T14">кареглазой</text:span><text:span text:style-name="T19"> </text:span><text:span text:style-name="T14">светловолосой</text:span><text:span text:style-name="T23"> </text:span><text:span text:style-name="T14">женщины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2.921cm" fo:margin-right="0cm" fo:text-indent="0cm" style:auto-text-indent="false"/>
      <style:text-properties style:font-name="Times New Roman" fo:font-size="12pt" fo:language="ru" fo:country="RU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423cm" fo:margin-right="0cm" fo:line-height="0.566cm" fo:text-indent="0cm" style:auto-text-indent="false"/>
      <style:text-properties style:font-name="Times New Roman" fo:font-size="14pt" fo:language="ru" fo:country="RU" fo:font-weight="bold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423cm" fo:margin-right="0cm" fo:line-height="0.483cm" fo:text-indent="0cm" style:auto-text-indent="false"/>
      <style:text-properties style:font-name="Times New Roman" fo:font-size="12pt" fo:language="ru" fo:country="RU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847cm" fo:margin-right="0cm" fo:margin-top="0.009cm" fo:margin-bottom="0cm" fo:line-height="0.483cm" fo:text-indent="-0.423cm" style:auto-text-indent="false"/>
      <style:text-properties style:font-name="Times New Roman" fo:font-size="12pt" fo:language="ru" fo:country="RU" fo:font-style="italic" fo:font-weight="bold" style:font-name-asian="Times New Roman1" style:font-size-asian="12pt" style:language-asian="en" style:country-asian="US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423cm" fo:margin-right="0cm" fo:text-indent="-0.423cm" style:auto-text-indent="false"/>
      <style:text-properties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208cm" fo:margin-right="0cm" fo:text-indent="0cm" style:auto-text-indent="false"/>
      <style:text-properties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ru" fo:country="RU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etter-spacing="-0.002cm" fo:language="ru" fo:country="RU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4" style:display-name="ListLabel 4" style:family="text">
      <style:text-properties fo:font-size="12pt" fo:language="ru" fo:country="RU" fo:font-style="italic" fo:font-weight="bold" style:font-name-asian="Times New Roman1" style:font-size-asian="12pt" style:language-asian="en" style:country-asian="US" style:font-style-asian="italic" style:font-weight-asian="bold" style:font-name-complex="Times New Roman1" style:font-size-complex="12pt" style:language-complex="ar" style:country-complex="SA" style:font-style-complex="italic" style:font-weight-complex="bold" style:text-scale="100%"/>
    </style:style>
    <style:style style:name="ListLabel_20_5" style:display-name="ListLabel 5" style:family="text">
      <style:text-properties fo:font-size="12pt" fo:language="ru" fo:country="RU" style:font-name-asian="Times New Roman1" style:font-size-asian="12pt" style:language-asian="en" style:country-asian="US" style:font-name-complex="Times New Roman1" style:font-size-complex="12pt" style:language-complex="ar" style:country-complex="SA" style:text-scale="99%"/>
    </style:style>
    <style:style style:name="ListLabel_20_6" style:display-name="ListLabel 6" style:family="text">
      <style:text-properties fo:font-size="12pt" fo:language="ru" fo:country="RU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2.30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4.18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6.0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7.9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9.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1.7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3.59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5.4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59cm" fo:margin-left="1.22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.9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2.6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3.40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4.12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4.84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5.5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6.2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7.0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55cm" fo:margin-left="0.76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1.6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2.57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3.47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4.3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5.27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6.1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7.07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7.9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59cm" fo:margin-left="1.22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.6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2.0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2.43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2.83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3.23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3.63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4.04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4.4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55cm" fo:margin-left="0.76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1.99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3.21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4.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5.6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6.8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8.10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9.32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10.5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59cm" fo:margin-left="1.22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.6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2.0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2.43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2.83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3.23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3.63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4.04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4.4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55cm" fo:margin-left="0.76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1.99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3.21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4.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5.6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6.8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8.10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9.32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10.5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23cm" fo:margin-left="0.84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2.68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4.52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6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8.2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0.0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1.8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3.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5.5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2.30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4.18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6.0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7.9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9.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1.7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3.59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5.4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59cm" fo:margin-left="1.22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2.0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2.78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3.56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4.33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5.11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5.8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6.66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7.4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59cm" fo:margin-left="1.22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.56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.89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2.22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2.5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2.8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3.2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3.5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3.8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59cm" fo:margin-left="1.22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.56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.89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2.22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2.5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2.8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3.2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3.5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3.8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23cm" fo:margin-left="0.84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2.68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4.52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6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8.2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0.0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1.8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3.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5.5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543cm" fo:margin-left="0.42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43cm" fo:margin-left="2.30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43cm" fo:margin-left="4.18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43cm" fo:margin-left="6.0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43cm" fo:margin-left="7.9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43cm" fo:margin-left="9.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43cm" fo:margin-left="11.7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43cm" fo:margin-left="13.59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43cm" fo:margin-left="15.4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543cm" fo:margin-left="0.42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504cm" fo:margin-left="0.423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4.18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6.0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7.9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9.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1.7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3.59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5.4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66cm" fo:margin-left="0.42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66cm" fo:margin-left="2.30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66cm" fo:margin-left="4.18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66cm" fo:margin-left="6.0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66cm" fo:margin-left="7.9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66cm" fo:margin-left="9.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66cm" fo:margin-left="11.7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66cm" fo:margin-left="13.59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66cm" fo:margin-left="15.4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4cm" fo:margin-left="0.926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5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9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02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0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9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1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1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59cm" fo:margin-left="0.8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2.71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4.55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6.3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8.22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0.0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1.8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3.7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5.5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41cm" fo:margin-left="0.423cm"/>
        </style:list-level-properties>
      </text:list-level-style-number>
      <text:list-level-style-number text:level="2" text:style-name="ListLabel_20_6" style:num-suffix="." style:num-format="1" text:start-value="3">
        <style:list-level-properties text:list-level-position-and-space-mode="label-alignment">
          <style:list-level-label-alignment text:label-followed-by="listtab" fo:text-indent="-0.423cm" fo:margin-left="6.73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8.1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9.51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0.90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2.29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3.6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5.07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6.4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9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5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2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65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7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8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0.494cm" fo:margin-left="0.847cm" fo:margin-right="0.917cm" style:writing-mode="lr-tb" style:layout-grid-color="#c0c0c0" style:layout-grid-lines="2797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94cm" fo:margin-bottom="0.494cm" fo:margin-left="0.847cm" fo:margin-right="0.917cm" style:writing-mode="lr-tb" style:layout-grid-color="#c0c0c0" style:layout-grid-lines="2811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 Admin</meta:initial-creator>
    <meta:creation-date>2023-04-28T08:19:13</meta:creation-date>
    <dc:date>2023-04-28T11:48:09.17</dc:date>
    <meta:editing-duration>PT00H05M12S</meta:editing-duration>
    <meta:generator>OpenOffice.org/3.2$Win32 OpenOffice.org_project/320m19$Build-9505</meta:generator>
    <meta:document-statistic meta:table-count="11" meta:image-count="0" meta:object-count="0" meta:page-count="8" meta:paragraph-count="402" meta:word-count="2043" meta:character-count="13902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